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Milieueffectrapportage Beoordelingsbesluit voor de op- en overslag van afvalstoffen door De Trip BV te Utrecht</text:p>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tussenkopcur">
            <text:span text:style-name="nadrukvet">Kennisgeving</text:span>
          </text:p>
            <text:p text:style-name="common-al">Gedeputeerde Staten van Utrecht maken het volgende bekend. De Trip BV, gelegen aan Sophialaan 7 te Utrecht, heeft een verzoek gedaan voor een m.e.r.-beoordeling voor een omgevingsvergunning,  onderdeel milieu, op grond van de Wabo voor de opslag, het opbulken en deels be-/verwerken van goederen – waaronder afvalstoffen van derden – die worden toegepast of vrijkomen in de grond-, weg- en waterbouw en sport en cultuur- techniek.</text:p>
            <text:p text:style-name="tussenkopcur">
            <text:span text:style-name="nadrukondlijn">M.e.r.-beoordelingsbesluit</text:span>
          </text:p>
            <text:p text:style-name="common-al">De conclusie van de beoordeling van de aanmeldingsnotitie voor de m.e.r. is dat er zich vanwege de activiteiten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gunningprocedure op grond van de Wabo waarvoor het m.e.r.-beoordelingsbesluit is genomen.</text:p>
            <text:p text:style-name="tussenkopcur">
            <text:span text:style-name="nadrukondlijn">Ter inzage</text:span>
          </text:p>
            <text:p text:style-name="common-al">De stukken liggen in de periode van 9 mei tot20 juni 2016 ter inzage in het Provinciehuis aan de Archimedeslaan 6, te Utrecht. De stukken kunnen elke werkdag van 09.00 – 16.00 uur worden ingezien bij het Servicecentrum. In deze periode liggen de stukken ook ter inzage bij de gemeente Utrecht, Stadskantoor, Stadsplateau 1, 5<text:span text:style-name="sup">e</text:span> etage, balie 28</text:p>
            <text:p text:style-name="tussenkopcur">
            <text:span text:style-name="nadrukondlijn">Informatie</text:span>
          </text:p>
            <text:p text:style-name="last-al">Voor meer informatie kunt u contact opnemen met mevr. T. Buurman, afdeling Fysieke Leefomgeving, tel. 030 2583168. Voor infomatie over de te volgen procedure voor de Wabo kunt u terecht bij de Regionale Uitvoeringsdienst Utrecht, dhr. S Dool (030 7023131 / 0655498099 of www.rud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1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1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1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Milieueffectrapportage Beoordelingsbesluit voor de op- en overslag van afvalstoffen door De Trip BV t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616</meta:user-defined>
    <meta:user-defined meta:name="OVERHEIDop.PrbID/DC.identifier">prb-2016-26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R 7</meta:user-defined>
    <meta:user-defined meta:name="OVERHEIDop.woonplaats">Utrecht</meta:user-defined>
    <meta:user-defined meta:name="OVERHEIDop.straatnaam">Sophialaan</meta:user-defined>
    <meta:user-defined meta:name="OVERHEID.PostcodeHuisnummer/OVERHEIDop.postcodeHuisnummer">3521</meta:user-defined>
    <meta:user-defined meta:name="OVERHEIDop.straatnaam">Stadsplateau</meta:user-defined>
    <meta:user-defined meta:name="OVERHEID.PostcodeHuisnummer/OVERHEIDop.postcodeHuisnummer">3584BA 6</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anmeldingsnotitie mer|exb-2016-14894</meta:user-defined>
    <meta:user-defined meta:name="OVERHEIDop.externeBijlage">beoordelingsbesluit|exb-2016-14895</meta:user-defined>
    <meta:user-defined meta:name="OVERHEIDop.externeBijlage">Akoestisch onderzoek|exb-2016-14896</meta:user-defined>
    <meta:user-defined meta:name="OVERHEID.EPSG28992/DC.spatial">132811 459004</meta:user-defined>
    <meta:user-defined meta:name="OVERHEID.EPSG28992/DC.spatial">135870 455704</meta:user-defined>
    <meta:user-defined meta:name="OVERHEID.EPSG28992/DC.spatial">138983 456215</meta:user-defined>
    <meta:user-defined meta:name="OVERHEIDop.versieInformatie"/>
  </office:meta>
</office:document-meta>
</file>