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saneringsplan Hoofdstraat 41 in Ove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p text:style-name="common-al"/>
            <text:list text:style-name="id1-3-2-1-1-3">
              <text:list-item text:style-override="id1-3-2-1-1-3-1">
                <text:number>1.</text:number>
                <text:p text:style-name="al">Er sprake is van een geval van ernstige verontreiniging.</text:p>
              </text:list-item>
              <text:list-item text:style-override="id1-3-2-1-1-3-2">
                <text:number>2.</text:number>
                <text:p text:style-name="al">De sanering van de bodemverontreiniging niet spoedeisend is.</text:p>
              </text:list-item>
              <text:list-item text:style-override="id1-3-2-1-1-3-3">
                <text:number>3.</text:number>
                <text:p text:style-name="al">Met het saneringsplan kan worden ingestemd.</text:p>
              </text:list-item>
            </text:list>
            <text:p text:style-name="common-al"> </text:p>
            <text:p text:style-name="common-al">Gedeputeerde Staten hebben besloten geen toepassing te geven aan de uniforme openbare voorbereidingsprocedure. De beschikking ligt van 4 mei 2016 tot en met 14 juni 2016 ter inzage bij de RUD Zeeland, Stadhuisplein 1 te Terneuzen, op werkda­gen van 09.00-16.00 uur en desgevraagd buiten kantooruren, en in het <text:span text:style-name="nadrukvet">gemeentehuis van Borsele</text:span>, Stenevate 10 te Heinkenszand, op werkdagen van 8.30-12.30 uur.</text:p>
            <text:p text:style-name="common-al"> </text:p>
            <text:p text:style-name="common-al">Belanghebbenden kunnen tot en met  14 juni 2016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5 juni 2016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1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saneringsplan Hoofdstraat 41 in Oveza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614</meta:user-defined>
    <meta:user-defined meta:name="OVERHEIDop.PrbID/DC.identifier">prb-2016-2614</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Gemeente/DC.spatial">Borsele</meta:user-defined>
    <meta:user-defined meta:name="OVERHEIDop.versieInformatie"/>
  </office:meta>
</office:document-meta>
</file>