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37*"/>
    </style:style>
    <style:style style:family="table-column" style:parent-style-name="colspec" style:name="id1-3-2-2-1-11-1-2">
      <style:table-column-properties style:rel-column-width="63*"/>
    </style:style>
  </office:automatic-styles>
  <office:body>
    <office:text>
      <text:p text:style-name="new_page_staatscourant"/>
      <text:p text:style-name="single-kop-titel">Collectieve arbeidsvoorwaardenregeling Provinc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de Provinciewet bekend dat zij in hun vergadering van 26 april 2016 het volgende wijzigingsbesluit hebben vastgesteld:</text:p>
            <text:p text:style-name="common-al">
            <text:span text:style-name="nadrukvet">Wijziging Collectieve Arbeidsvoorwaardenregeling Provincies i.v.m. de salarisafspraken in de CAO Provincies 2016</text:span>
          </text:p>
            <text:p text:style-name="common-al">
            <text:span text:style-name="nadrukvet">Artikel I</text:span>
          </text:p>
            <text:p text:style-name="common-al">Bijlage 2 van Collectieve Arbeidsvoorwaardenregeling Provincies wordt vervangen door de bij dit besluit behorende bijlage.</text:p>
            <text:p text:style-name="common-al">
            <text:span text:style-name="nadrukvet">Artikel II</text:span>
          </text:p>
            <text:p text:style-name="common-al">Dit besluit treedt, na uitgifte van het Provinciaal Blad waarin het is geplaatst, met terugwerkende kracht in werking op 1 januari 2016 </text:p>
            <text:p text:style-name="common-al"/>
            <text:p text:style-name="common-al">
            <text:span text:style-name="nadrukvet">Bijlage 2, bedoeld in artikel C.4, eerste lid, van de Collectieve Arbeidsvoorwaardenregeling Provincies</text:span>
          </text:p>
            <text:p text:style-name="common-al">(salarisgebouw provincies en minimumvakantie-uitkering per 1 januari 2016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12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10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1.814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2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1.935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39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112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55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227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70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342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39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453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71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707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895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066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146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469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428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804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662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4.447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113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5.069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548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5.504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853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6.237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4.365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6.859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4.801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7.545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5.282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8.299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5.809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9.129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6.390,38</text:p>
                  </table:table-cell>
                </table:table-row>
              </table:table>
              <text:p text:style-name="table_bottom"/>
            </text:section>
            <text:p text:style-name="common-al">Alle salarisbedragen zijn uitgedrukt in euro’s. Het zijn maandbedragen die gelden bij een 36-urige werkweek. Bij een formele arbeidsduur van minder (of meer) uren per week worden de bedragen naar evenredigheid bepaald. De minimumvakantie-uitkering per maand bedraagt bij een volledige functie per 1 juli 2015: € 151,67.</text:p>
            <text:p text:style-name="common-al">Het Wettelijk Minimumloon in schaal A is het Wettelijk minimumloon zoals vastgesteld op grond van de Wet minimumloon en minimumvakantiebijslag. Op schaal A zijn de cao loonstijgingen in de sector provincies niet van toepassing.</text:p>
            <text:p text:style-name="common-al">Aldus besloten in de vergadering van Gedeputeerde Staten, gehouden op 26 april 2016.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ieve arbeidsvoorwaarden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2611</meta:user-defined>
    <meta:user-defined meta:name="OVERHEIDop.PrbID/DC.identifier">prb-2016-2611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.Provincie/DC.spatial">Limburg</meta:user-defined>
    <meta:user-defined meta:name="OVERHEIDop.versieInformatie"/>
  </office:meta>
</office:document-meta>
</file>