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7*"/>
    </style:style>
    <style:style style:family="table-column" style:parent-style-name="colspec" style:name="id1-3-2-2-1-12-1-2">
      <style:table-column-properties style:rel-column-width="63*"/>
    </style:style>
  </office:automatic-styles>
  <office:body>
    <office:text>
      <text:p text:style-name="new_page_staatscourant"/>
      <text:p text:style-name="single-kop-titel">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de Provinciewet bekend dat zij in hun vergadering van 26 april 2016 het volgende wijzigingsbesluit hebben vastgesteld:</text:p>
            <text:p text:style-name="common-al">
            <text:span text:style-name="nadrukvet">Wijziging Collectieve Arbeidsvoorwaardenregeling Provincies i.v.m. de salarisafspraken in de CAO Provincies 2016</text:span>
          </text:p>
            <text:p text:style-name="common-al">
            <text:span text:style-name="nadrukvet">Artikel I</text:span>
          </text:p>
            <text:p text:style-name="common-al">Bijlage 2 van Collectieve Arbeidsvoorwaardenregeling Provincies wordt vervangen door de bij dit besluit behorende bijlage.</text:p>
            <text:p text:style-name="common-al">
            <text:span text:style-name="nadrukvet">Artikel II</text:span>
          </text:p>
            <text:p text:style-name="common-al">De bedragen in artikel E.12, eerste lid, onderdeel a, onderscheidenlijk onderdeel b, van de Collectieve Arbeidsvoorwaardenregeling Provincies komen te luiden: € 25,46, onderscheidenlijk € 16,37.</text:p>
            <text:p text:style-name="common-al">
            <text:span text:style-name="nadrukvet">Artikel III</text:span>
          </text:p>
            <text:p text:style-name="common-al">Dit besluit treedt, na uitgifte van het Provinciaal Blad waarin het is geplaatst, met terugwerkende kracht in werking op 1 april 2016.</text:p>
            <text:p text:style-name="common-al">
            <text:span text:style-name="nadrukvet">Bijlage 2, bedoeld in artikel C.4, eerste lid, van de Collectieve Arbeidsvoorwaardenregeling Provincies</text:span>
          </text:p>
            <text:p text:style-name="common-al">(salarisgebouw provincies en minimumvakantie-uitkering per 1 april 2016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854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58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978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73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159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8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276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04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393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75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507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55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766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936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13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193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545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482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887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721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4.545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181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180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626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625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937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6.374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462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010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907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711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398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8.48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937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9.32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530,97</text:p>
                  </table:table-cell>
                </table:table-row>
              </table:table>
              <text:p text:style-name="table_bottom"/>
            </text:section>
            <text:p text:style-name="common-al">Alle salarisbedragen zijn uitgedrukt in euro’s. Het zijn maandbedragen die gelden bij een 36-urige werkweek. Bij een formele arbeidsduur van minder (of meer) uren per week worden de bedragen naar evenredigheid bepaald. De minimumvakantie-uitkering per maand bedraagt bij een volledige functie per 1 april 2016: € 155,01.</text:p>
            <text:p text:style-name="common-al">Het Wettelijk Minimumloon in schaal A is het Wettelijk minimumloon zoals vastgesteld op grond van de Wet minimumloon en minimumvakantiebijslag. Op schaal A zijn de cao loonstijgingen in de sector provincies niet van toepassing.</text:p>
            <text:p text:style-name="common-al">Aldus besloten in de vergadering van Gedeputeerde Staten, gehouden op 26 april 2016.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2610</meta:user-defined>
    <meta:user-defined meta:name="OVERHEIDop.PrbID/DC.identifier">prb-2016-261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.Provincie/DC.spatial">Limburg</meta:user-defined>
    <meta:user-defined meta:name="OVERHEIDop.versieInformatie"/>
  </office:meta>
</office:document-meta>
</file>