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19-3">
      <text:list-level-style-bullet text:bullet-char="•" text:level="1">
        <style:list-level-properties text:min-label-width="10mm"/>
      </text:list-level-style-bullet>
    </text:list-style>
    <text:list-style style:name="id1-3-2-2-1-3-3-19-3-1">
      <text:list-level-style-bullet text:bullet-char="•" text:level="1">
        <style:list-level-properties text:min-label-width="10mm"/>
      </text:list-level-style-bullet>
    </text:list-style>
    <text:list-style style:name="id1-3-2-2-1-3-3-19-3-2">
      <text:list-level-style-bullet text:bullet-char="•" text:level="1">
        <style:list-level-properties text:min-label-width="10mm"/>
      </text:list-level-style-bullet>
    </text:list-style>
    <text:list-style style:name="id1-3-2-2-1-3-3-19-3-3">
      <text:list-level-style-bullet text:bullet-char="•" text:level="1">
        <style:list-level-properties text:min-label-width="10mm"/>
      </text:list-level-style-bullet>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bullet text:bullet-char="•" text:level="1">
        <style:list-level-properties text:min-label-width="10mm"/>
      </text:list-level-style-bullet>
    </text:list-style>
    <text:list-style style:name="id1-3-2-2-5-3-4-2-3-1">
      <text:list-level-style-bullet text:bullet-char="•" text:level="1">
        <style:list-level-properties text:min-label-width="10mm"/>
      </text:list-level-style-bullet>
    </text:list-style>
    <text:list-style style:name="id1-3-2-2-5-3-4-2-3-2">
      <text:list-level-style-bullet text:bullet-char="•" text:level="1">
        <style:list-level-properties text:min-label-width="10mm"/>
      </text:list-level-style-bullet>
    </text:list-style>
    <text:list-style style:name="id1-3-2-2-5-3-4-2-3-3">
      <text:list-level-style-bullet text:bullet-char="•" text:level="1">
        <style:list-level-properties text:min-label-width="10mm"/>
      </text:list-level-style-bullet>
    </text:list-style>
    <text:list-style style:name="id1-3-2-2-5-3-4-2-3-4">
      <text:list-level-style-bullet text:bullet-char="•" text:level="1">
        <style:list-level-properties text:min-label-width="10mm"/>
      </text:list-level-style-bullet>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4-3">
      <text:list-level-style-bullet text:bullet-char="•" text:level="1">
        <style:list-level-properties text:min-label-width="10mm"/>
      </text:list-level-style-bullet>
    </text:list-style>
    <text:list-style style:name="id1-3-2-2-5-3-4-4-3-1">
      <text:list-level-style-bullet text:bullet-char="•" text:level="1">
        <style:list-level-properties text:min-label-width="10mm"/>
      </text:list-level-style-bullet>
    </text:list-style>
    <text:list-style style:name="id1-3-2-2-5-3-4-4-3-2">
      <text:list-level-style-bullet text:bullet-char="•" text:level="1">
        <style:list-level-properties text:min-label-width="10mm"/>
      </text:list-level-style-bullet>
    </text:list-style>
    <text:list-style style:name="id1-3-2-2-5-3-4-4-3-3">
      <text:list-level-style-bullet text:bullet-char="•" text:level="1">
        <style:list-level-properties text:min-label-width="10mm"/>
      </text:list-level-style-bullet>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6-3">
      <text:list-level-style-bullet text:bullet-char="•" text:level="1">
        <style:list-level-properties text:min-label-width="10mm"/>
      </text:list-level-style-bullet>
    </text:list-style>
    <text:list-style style:name="id1-3-2-2-5-3-4-6-3-1">
      <text:list-level-style-bullet text:bullet-char="•" text:level="1">
        <style:list-level-properties text:min-label-width="10mm"/>
      </text:list-level-style-bullet>
    </text:list-style>
    <text:list-style style:name="id1-3-2-2-5-3-4-6-3-2">
      <text:list-level-style-bullet text:bullet-char="•" text:level="1">
        <style:list-level-properties text:min-label-width="10mm"/>
      </text:list-level-style-bullet>
    </text:list-style>
    <text:list-style style:name="id1-3-2-2-5-3-4-6-3-3">
      <text:list-level-style-bullet text:bullet-char="•" text:level="1">
        <style:list-level-properties text:min-label-width="10mm"/>
      </text:list-level-style-bullet>
    </text:list-style>
    <text:list-style style:name="id1-3-2-2-5-3-4-6-3-4">
      <text:list-level-style-bullet text:bullet-char="•" text:level="1">
        <style:list-level-properties text:min-label-width="10mm"/>
      </text:list-level-style-bullet>
    </text:list-style>
    <text:list-style style:name="id1-3-2-2-5-3-4-6-3-5">
      <text:list-level-style-bullet text:bullet-char="•" text:level="1">
        <style:list-level-properties text:min-label-width="10mm"/>
      </text:list-level-style-bullet>
    </text:list-style>
    <text:list-style style:name="id1-3-2-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6">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10-4">
      <text:list-level-style-bullet text:bullet-char="•" text:level="1">
        <style:list-level-properties text:min-label-width="10mm"/>
      </text:list-level-style-bullet>
    </text:list-style>
    <text:list-style style:name="id1-3-2-2-5-5-10-4-3">
      <text:list-level-style-bullet text:bullet-char="•" text:level="1">
        <style:list-level-properties text:min-label-width="10mm"/>
      </text:list-level-style-bullet>
    </text:list-style>
    <text:list-style style:name="id1-3-2-2-5-5-10-4-3-1">
      <text:list-level-style-bullet text:bullet-char="•" text:level="1">
        <style:list-level-properties text:min-label-width="10mm"/>
      </text:list-level-style-bullet>
    </text:list-style>
    <text:list-style style:name="id1-3-2-2-5-5-10-4-3-2">
      <text:list-level-style-bullet text:bullet-char="•" text:level="1">
        <style:list-level-properties text:min-label-width="10mm"/>
      </text:list-level-style-bullet>
    </text:list-style>
    <text:list-style style:name="id1-3-2-2-5-5-10-4-3-3">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12-3">
      <text:list-level-style-bullet text:bullet-char="•" text:level="1">
        <style:list-level-properties text:min-label-width="10mm"/>
      </text:list-level-style-bullet>
    </text:list-style>
    <text:list-style style:name="id1-3-2-2-5-5-12-4">
      <text:list-level-style-bullet text:bullet-char="•" text:level="1">
        <style:list-level-properties text:min-label-width="10mm"/>
      </text:list-level-style-bullet>
    </text:list-style>
    <text:list-style style:name="id1-3-2-2-5-5-12-5">
      <text:list-level-style-bullet text:bullet-char="•" text:level="1">
        <style:list-level-properties text:min-label-width="10mm"/>
      </text:list-level-style-bullet>
    </text:list-style>
    <style:style style:family="table-column" style:parent-style-name="colspec" style:name="id1-3-2-2-5-7-4-1-1">
      <style:table-column-properties style:rel-column-width="35*"/>
    </style:style>
    <style:style style:family="table-column" style:parent-style-name="colspec" style:name="id1-3-2-2-5-7-4-1-2">
      <style:table-column-properties style:rel-column-width="25*"/>
    </style:style>
    <style:style style:family="table-column" style:parent-style-name="colspec" style:name="id1-3-2-2-5-7-4-1-3">
      <style:table-column-properties style:rel-column-width="34*"/>
    </style:style>
    <style:style style:family="table-column" style:parent-style-name="colspec" style:name="id1-3-2-2-5-9-4-1-1">
      <style:table-column-properties style:rel-column-width="26*"/>
    </style:style>
    <style:style style:family="table-column" style:parent-style-name="colspec" style:name="id1-3-2-2-5-9-4-1-2">
      <style:table-column-properties style:rel-column-width="24*"/>
    </style:style>
    <style:style style:family="table-column" style:parent-style-name="colspec" style:name="id1-3-2-2-5-9-4-1-3">
      <style:table-column-properties style:rel-column-width="20*"/>
    </style:style>
    <style:style style:family="table-column" style:parent-style-name="colspec" style:name="id1-3-2-2-5-9-4-1-4">
      <style:table-column-properties style:rel-column-width="23*"/>
    </style:style>
  </office:automatic-styles>
  <office:body>
    <office:text>
      <text:p text:style-name="new_page_staatscourant"/>
      <text:p text:style-name="single-kop-titel">Financieringsstatuut Prolander</text:p>
      <text:section text:name="regeling_id1-3-2" text:style-name="regeling">
        <text:section text:name="aanhef_id1-3-2-1" text:style-name="aanhef">
          <text:section text:name="preambule_id1-3-2-1-1" text:style-name="preambule">
            <text:p text:style-name="al">Besluit van Gedeputeerde Staten van Drenthe van 4 maart 2016, kenmerk BC/2016000957, team Bestuur en Concernzaken, tot bekendmaking van het besluit van het bestuur van Prolander tot vaststelling van het Financieringsstatuut Prolander</text:p>
            <text:p text:style-name="al"/>
            <text:p text:style-name="al"/>
            <text:p text:style-name="al"/>
            <text:p text:style-name="al">Het bestuur van Prolander;</text:p>
            <text:p text:style-name="al"/>
            <text:p text:style-name="al"/>
            <text:p text:style-name="al">gelet op hoofdstuk 5 van de Gemeenschappelijke regeling Prolander en artikel 12 van het Financiële reglement Prolander;</text:p>
            <text:p text:style-name="al"/>
            <text:p text:style-name="al"/>
            <text:p text:style-name="al">BESLUIT:</text:p>
            <text:p text:style-name="al"/>
            <text:p text:style-name="al"/>
            <text:p text:style-name="al">het Financieringsstatuut van Prolander vast te stellen.</text:p>
            <text:p text:style-name="al"/>
            <text:p text:style-name="al"/>
            <text:p text:style-name="al">Assen, 11 januari 2016</text:p>
            <text:p text:style-name="al"/>
            <text:p text:style-name="al"/>
            <text:p text:style-name="al">Het bestuur van Prolander voornoemd,</text:p>
            <text:p text:style-name="al"/>
            <text:p text:style-name="al">A. van der Tuuk, voorzitter</text:p>
            <text:p text:style-name="al">mevrouw mr. drs. E.M. van Everdingen, secretaris</text:p>
            <text:p text:style-name="al"/>
            <text:p text:style-name="al"/>
            <text:p text:style-name="al">Gedeputeerde Staten voornoemd,</text:p>
            <text:p text:style-name="al">namens dezen,</text:p>
            <text:p text:style-name="al"/>
            <text:p text:style-name="al">mevrouw drs. C.J.Q.C. de Keijzer,</text:p>
            <text:p text:style-name="al">teamleider Bestuur en Concernzaken</text:p>
            <text:p text:style-name="al"/>
            <text:p text:style-name="al"/>
            <text:p text:style-name="al"/>
            <text:p text:style-name="al">Uitgegeven 9 mei 2016</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I Begrippenkad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text:span> </text:p>
              <text:p text:style-name="al">ln dit statuut wordt verstaan onder:</text:p>
              <text:list text:style-name="id1-3-2-2-1-3-3">
                <text:list-item text:style-override="id1-3-2-2-1-3-3-1">
                  <text:number>A.</text:number>
                  <text:p text:style-name="al">financiering: het aantrekken van de benodigde financiële middelen dan wel het uitzetten van tijdelijk overtollige middelen voor een bepaalde periode;</text:p>
                </text:list-item>
                <text:list-item text:style-override="id1-3-2-2-1-3-3-2">
                  <text:number>B.</text:number>
                  <text:p text:style-name="al">geldstromenbeheer: al die activiteiten die nodig zijn om liquiditeiten te transfereren, zowel binnen de organisatie zelf als tussen de organisatie en derden (betalingsverkeer);</text:p>
                </text:list-item>
                <text:list-item text:style-override="id1-3-2-2-1-3-3-3">
                  <text:number>C.</text:number>
                  <text:p text:style-name="al">intern liquiditeitsrisico: de risico's van mogelijke wijzigingen in de liquiditeitenplanning en meerjareninvesteringsplanning, waardoor financiële resultaten kunnen afwijken van de verwachtingen;</text:p>
                </text:list-item>
                <text:list-item text:style-override="id1-3-2-2-1-3-3-4">
                  <text:number>D.</text:number>
                  <text:p text:style-name="al">kasgeldlimiet: een bedrag op basis van de Wet fido ter grootte van een percentage van het totaal van de jaarbegroting van Prolander bij aanvang van het jaar. Dit ter bepaling van de liquiditeitspositie van Prolander;</text:p>
                </text:list-item>
                <text:list-item text:style-override="id1-3-2-2-1-3-3-5">
                  <text:number>E.</text:number>
                  <text:p text:style-name="al">kredietrisico: de risico's op een waardedaling van een vordering ten gevolge van het niet (tijdig) na kunnen komen van de verplichtingen door de tegenpartij als gevolg van insolventie of deficit, conform de Wet fido;</text:p>
                </text:list-item>
                <text:list-item text:style-override="id1-3-2-2-1-3-3-6">
                  <text:number>F.</text:number>
                  <text:p text:style-name="al">liquiditeitenbeheer: het aantrekken van benodigde en het uitzetten van overtollige liquide middelen voor een periode tot één jaar;</text:p>
                </text:list-item>
                <text:list-item text:style-override="id1-3-2-2-1-3-3-7">
                  <text:number>G.</text:number>
                  <text:p text:style-name="al">liquiditeitenplanning: een gestructureerd overzicht van de toekomstige inkomsten en uitgaven ingedeeld per tijdseenheid;</text:p>
                </text:list-item>
                <text:list-item text:style-override="id1-3-2-2-1-3-3-8">
                  <text:number>H.</text:number>
                  <text:p text:style-name="al">liquiditeitsrisico: het risico dat Prolander over onvoldoende liquide middelen beschikt om de lopende betalingen te verrichten;</text:p>
                </text:list-item>
                <text:list-item text:style-override="id1-3-2-2-1-3-3-9">
                  <text:number>I.</text:number>
                  <text:p text:style-name="al">onderhandse geldlening: lening waarbij de voorwaarden van de lening in onderling overleg met de geldgevende partij kunnen worden vastgesteld;</text:p>
                </text:list-item>
                <text:list-item text:style-override="id1-3-2-2-1-3-3-10">
                  <text:number>J.</text:number>
                  <text:p text:style-name="al">relatiebeheer: het onderhouden van relaties met financiële ondernemingen;</text:p>
                </text:list-item>
                <text:list-item text:style-override="id1-3-2-2-1-3-3-11">
                  <text:number>K.</text:number>
                  <text:p text:style-name="al">renterisico: het gevaar van ongewenste veranderingen van de (financiële) resultaten van Prolander door rentewijzigingen;</text:p>
                </text:list-item>
                <text:list-item text:style-override="id1-3-2-2-1-3-3-12">
                  <text:number>L.</text:number>
                  <text:p text:style-name="al">renterisiconorm: een bij de aanvang van het jaar op basis van de Wet fido gefixeerd percentage van het begrotingstotaal van Prolander. Dit ter bepaling van langetermijnrisico's;</text:p>
                </text:list-item>
                <text:list-item text:style-override="id1-3-2-2-1-3-3-13">
                  <text:number>M.</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3-3-14">
                  <text:number>N.</text:number>
                  <text:p text:style-name="al">rentevisie: toekomstverwachting over de renteontwikkeling;</text:p>
                </text:list-item>
                <text:list-item text:style-override="id1-3-2-2-1-3-3-15">
                  <text:number>O.</text:number>
                  <text:p text:style-name="al">Ruddo: de ministeriële Regelingen uitzettingen en derivaten decentrale overheden;</text:p>
                </text:list-item>
                <text:list-item text:style-override="id1-3-2-2-1-3-3-16">
                  <text:number>P.</text:number>
                  <text:p text:style-name="al">saldobeheer: het beheer van de dagelijkse saldi op de rekeningen;</text:p>
                </text:list-item>
                <text:list-item text:style-override="id1-3-2-2-1-3-3-17">
                  <text:number>Q.</text:number>
                  <text:p text:style-name="al">schatkistbankieren: liquide middelen die worden aangehouden in de schatkist;</text:p>
                </text:list-item>
                <text:list-item text:style-override="id1-3-2-2-1-3-3-18">
                  <text:number>R.</text:number>
                  <text:p text:style-name="al">solvabiliteitsratio van 0%: status die door een bancaire toezichthouder in een EU-lidstaat aan het schuldpapier van een instelling kan worden toegekend. Deze solvabiliteitsvrije status houdt in dat een bank voor een desbetreffend papier geen reserves hoeft aan te houden;</text:p>
                </text:list-item>
                <text:list-item text:style-override="id1-3-2-2-1-3-3-19">
                  <text:number>S.</text:number>
                  <text:p text:style-name="al">treasuryfunctie: alle activiteiten die zich richten op het besturen en beheersen van, het verantwoorden over en het toezicht houden op de financiële vermogenswaarden, de financiële stromen, de financiële posities en de hieraan verbonden risico's. De treasuryfunctie bestaat uit drie deelfuncties:</text:p>
                  <text:list text:style-name="id1-3-2-2-1-3-3-19-3">
                    <text:list-item text:style-override="id1-3-2-2-1-3-3-19-3-1">
                      <text:number>•</text:number>
                      <text:p text:style-name="al">risicobeheer: het beschermen tegen de financiële risico's (renterisico, koersrisico, intern liquiditeitsrisico en kredietrisico);</text:p>
                    </text:list-item>
                    <text:list-item text:style-override="id1-3-2-2-1-3-3-19-3-2">
                      <text:number>•</text:number>
                      <text:p text:style-name="al">financiering: het verzekeren van de toegang tot de financiële markten (relatiebeheer) en het (tijdelijk) aantrekken (financiering) van benodigde en het uitzetten (beleggen) van (tijdelijk) overtollige financiële middelen;</text:p>
                    </text:list-item>
                    <text:list-item text:style-override="id1-3-2-2-1-3-3-19-3-3">
                      <text:number>•</text:number>
                      <text:p text:style-name="al">liquiditeiten- en werkkapitaalbeheer: het optimaliseren van de financiële logistiek (geldstromenbeheer en saldo- en liquiditeitenbeheer);</text:p>
                    </text:list-item>
                  </text:list>
                </text:list-item>
                <text:list-item text:style-override="id1-3-2-2-1-3-3-20">
                  <text:number>T.</text:number>
                  <text:p text:style-name="al">Wet fido: Wet financiering decentrale overheden;</text:p>
                </text:list-item>
                <text:list-item text:style-override="id1-3-2-2-1-3-3-21">
                  <text:number>U.</text:number>
                  <text:p text:style-name="al">treasurer: de door de directeur aangewezen functionaris belast met de uitvoering van de treasuryfunctie.</text:p>
                </text:list-item>
              </text:list>
              <text:p text:style-name="al"/>
            </text:section>
            <text:section text:name="paragraaf_id1-3-2-2-1-4" text:style-name="paragraaf">
              <text:p text:style-name="paragraaf_kop"><text:span text:style-name="label"/> <text:span text:style-name="nr"/> ll Doelstellingen van de treasuryfuncti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2</text:span> </text:p>
              <text:p text:style-name="al">De treasuryfunctie van Prolander dient tot:</text:p>
              <text:list text:style-name="id1-3-2-2-1-5-3">
                <text:list-item text:style-override="id1-3-2-2-1-5-3-1">
                  <text:number>1.</text:number>
                  <text:p text:style-name="al">het minimaliseren van de interne verwerkingskosten en externe kosten bij het beheren van de geldstromen en financiële posities;</text:p>
                </text:list-item>
                <text:list-item text:style-override="id1-3-2-2-1-5-3-2">
                  <text:number>2.</text:number>
                  <text:p text:style-name="al">het minimaliseren van financiële risico's, zoals rente-, liquiditeits- en kredietrisico'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isicobeheer</text:p>
            <text:section text:name="paragraaf_id1-3-2-2-2-2" text:style-name="paragraaf">
              <text:p text:style-name="paragraaf_kop"><text:span text:style-name="label"/> <text:span text:style-name="nr"/> lll Uitgangspunten risicobeheer</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text:span> </text:p>
              <text:p text:style-name="al">Het beheersen en vermijden van risico's staat in het treasurybeleid voorop. ln dit verband is het risicomanagement gericht op het inzichtelijk maken van toekomstige risico's en deze te beheersen, te verminderen en te spreiden. De treasuryfunctie zal nadrukkelijk geen bankachtige activiteiten ontplooien, met het oogpunt om geld te verdienen.</text:p>
              <text:p text:style-name="al"/>
            </text:section>
            <text:section text:name="paragraaf_id1-3-2-2-2-4" text:style-name="paragraaf">
              <text:p text:style-name="paragraaf_kop"><text:span text:style-name="label"/> <text:span text:style-name="nr"/> lV Renterisicobeheer</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text:span> </text:p>
              <text:list text:style-name="id1-3-2-2-2-5-2">
                <text:list-item text:style-override="id1-3-2-2-2-5-2-1">
                  <text:number>1.</text:number>
                  <text:p text:style-name="al">De kasgeldlimiet wordt volgens de ministeriële regelingen beheerd.</text:p>
                </text:list-item>
                <text:list-item text:style-override="id1-3-2-2-2-5-2-2">
                  <text:number>2.</text:number>
                  <text:p text:style-name="al">De renterisiconorm wordt niet overschreden conform ministeriële regelingen.</text:p>
                </text:list-item>
                <text:list-item text:style-override="id1-3-2-2-2-5-2-3">
                  <text:number>3.</text:number>
                  <text:p text:style-name="al">Nieuwe leningen/uitzettingen worden afgestemd op de bestaande financiële positie, rentevisie en liquiditeitenplanning.</text:p>
                </text:list-item>
                <text:list-item text:style-override="id1-3-2-2-2-5-2-4">
                  <text:number>4.</text:number>
                  <text:p text:style-name="al">De rentetypische looptijd en het renteniveau van de desbetreffende lening/uitzetting worden zo veel mogelijk afgestemd op de actuele rentestand en de rentevisie.</text:p>
                </text:list-item>
              </text:list>
              <text:p text:style-name="al"/>
            </text:section>
            <text:section text:name="paragraaf_id1-3-2-2-2-6" text:style-name="paragraaf">
              <text:p text:style-name="paragraaf_kop"><text:span text:style-name="label"/> <text:span text:style-name="nr"/> V Kredietrisico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text:span> </text:p>
              <text:p text:style-name="al">Het kredietrisico wordt in de eerste plaats beperkt doordat het financieringsbeleid gericht is op het voorkomen van langdurige overschotten. Met betrekking tot het kredietrisicobeheer geldt het algemene uitgangspunt dat het uitputten en/of beleggen van middelen uit hoofde van treasury uitsluitend plaatsvindt bij het Rijk of andere (Nederlandse) decentrale overheden.</text:p>
              <text:p text:style-name="al"/>
            </text:section>
            <text:section text:name="paragraaf_id1-3-2-2-2-8" text:style-name="paragraaf">
              <text:p text:style-name="paragraaf_kop"><text:span text:style-name="label"/> <text:span text:style-name="nr"/> Vl lntern liquiditeitsbeheer</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6</text:span> </text:p>
              <text:p text:style-name="al">Prolander beperkt haar interne liquiditeitsrisico's door haar treasuryactiviteiten te baseren op een adequate/actuele liquiditeitsplanning.</text:p>
              <text:p text:style-name="al"/>
            </text:section>
            <text:p text:style-name="hoofdstuk_bottom"/>
          </text:section>
          <text:section text:name="hoofdstuk_id1-3-2-2-3" text:style-name="hoofdstuk">
            <text:p text:style-name="hoofdstuk_kop"><text:span text:style-name="label">Hoofdstuk</text:span> <text:span text:style-name="nr">3</text:span> Kasbeheer</text:p>
            <text:section text:name="paragraaf_id1-3-2-2-3-2" text:style-name="paragraaf">
              <text:p text:style-name="paragraaf_kop"><text:span text:style-name="label"/> <text:span text:style-name="nr"/> Vll Geldstromen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7</text:span> </text:p>
              <text:p text:style-name="al">Teneinde de kosten van het geldstromenbeheer te beperken wordt het betalingsverkeer zo veel mogelijk elektronisch uitgevoerd binnen één bank.</text:p>
              <text:p text:style-name="al"/>
            </text:section>
            <text:section text:name="paragraaf_id1-3-2-2-3-4" text:style-name="paragraaf">
              <text:p text:style-name="paragraaf_kop"><text:span text:style-name="label"/> <text:span text:style-name="nr"/> Vlll Saldo- en liquiditeiten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8</text:span> </text:p>
              <text:p text:style-name="al">Voor het saldobeheer en het liquiditeitenbeheer gelden de volgende specifieke richtlijnen:</text:p>
              <text:list text:style-name="id1-3-2-2-3-5-3">
                <text:list-item text:style-override="id1-3-2-2-3-5-3-1">
                  <text:number>1.</text:number>
                  <text:p text:style-name="al">de toegestane kortetermijnfinancieringsinstrumenten zijn callgeld, kasgeldleningen en kredietlimiet op rekening-couran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ring Prolander</text:p>
            <text:section text:name="paragraaf_id1-3-2-2-4-2" text:style-name="paragraaf">
              <text:p text:style-name="paragraaf_kop"><text:span text:style-name="label"/> <text:span text:style-name="nr"/> lX Financiering</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9</text:span> </text:p>
              <text:p text:style-name="al">De directie neemt bij het aantrekken van financieringen de volgende uitgangspunten in acht:</text:p>
              <text:list text:style-name="id1-3-2-2-4-3-3">
                <text:list-item text:style-override="id1-3-2-2-4-3-3-1">
                  <text:number>1.</text:number>
                  <text:p text:style-name="al">financieringen worden enkel aangetrokken ten behoeve van de uitoefening van de publieke taak;</text:p>
                </text:list-item>
                <text:list-item text:style-override="id1-3-2-2-4-3-3-2">
                  <text:number>2.</text:number>
                  <text:p text:style-name="al">financiering met vreemd vermogen wordt zo veel mogelijk beperkt door primair de beschikbare liquide middelen te gebruiken teneinde het renteresultaat te optimaliseren.</text:p>
                </text:list-item>
              </text:list>
              <text:p text:style-name="al"/>
            </text:section>
            <text:section text:name="paragraaf_id1-3-2-2-4-4" text:style-name="paragraaf">
              <text:p text:style-name="paragraaf_kop"><text:span text:style-name="label"/> <text:span text:style-name="nr"/> X Relatiebeheer</text:p>
              <text:section text:name="structuurtekst_id1-3-2-2-4-4-2" text:style-name="structuurtekst">
                <text:p text:style-name="al"/>
              </text:section>
            </text:section>
            <text:section text:name="artikel_id1-3-2-2-4-5" text:style-name="artikel">
              <text:p text:style-name="artikel_kop_titel"><text:span text:style-name="artikel_kop_label"/> <text:span text:style-name="artikel_kop_nr"/> Artikel10</text:p>
              <text:p text:style-name="al">Relatiebeheer omvat het onderhouden van relaties met banken, Rijk, provincies en gemeenten die financiële diensten leveren. De treasury van Prolander beoogt het realiseren van gunstige c.q. marktconforme condities voor af te nemen financiële diensten. Hierbij wordt in acht genomen dat financiële ondernemingen (kredietinstellingen, beleggingsinstellingen, effecteninstellingen, verzekeraars en pensioenfondsen) in het register van de AFM dienen te staan.</text:p>
              <text:p text:style-name="al"/>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paragraaf_id1-3-2-2-5-2" text:style-name="paragraaf">
              <text:p text:style-name="paragraaf_kop"><text:span text:style-name="label"/> <text:span text:style-name="nr"/> Xl Uitgangspunten administratieve organisatie en interne controle</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11</text:span> </text:p>
              <text:p text:style-name="al">ln het kader van treasury gelden de volgende algemene uitgangspunten op het gebied van</text:p>
              <text:p text:style-name="al">administratieve organisatie en interne controle:</text:p>
              <text:list text:style-name="id1-3-2-2-5-3-4">
                <text:list-item text:style-override="id1-3-2-2-5-3-4-1">
                  <text:number>1.</text:number>
                  <text:p text:style-name="al">de verantwoordelijkheden en bevoegdheden van treasuryactiviteiten zijn op eenduidige wijze schriftelijk vastgelegd;</text:p>
                </text:list-item>
                <text:list-item text:style-override="id1-3-2-2-5-3-4-2">
                  <text:number>2.</text:number>
                  <text:p text:style-name="al">de administratieve organisatie en interne controle borgen dat:</text:p>
                  <text:list text:style-name="id1-3-2-2-5-3-4-2-3">
                    <text:list-item text:style-override="id1-3-2-2-5-3-4-2-3-1">
                      <text:number>•</text:number>
                      <text:p text:style-name="al">de uitvoering van de treasuryfunctie conform de gestelde regels plaatsvindt;</text:p>
                    </text:list-item>
                    <text:list-item text:style-override="id1-3-2-2-5-3-4-2-3-2">
                      <text:number>•</text:number>
                      <text:p text:style-name="al">de uitvoering rechtmatig en doelmatig is;</text:p>
                    </text:list-item>
                    <text:list-item text:style-override="id1-3-2-2-5-3-4-2-3-3">
                      <text:number>•</text:number>
                      <text:p text:style-name="al">de treasuryactiviteiten adequaat kunnen worden uitgevoerd en bijgestuurd;</text:p>
                    </text:list-item>
                    <text:list-item text:style-override="id1-3-2-2-5-3-4-2-3-4">
                      <text:number>•</text:number>
                      <text:p text:style-name="al">de juistheid, tijdigheid en volledigheid van de informatie verzekerd is;</text:p>
                    </text:list-item>
                  </text:list>
                </text:list-item>
                <text:list-item text:style-override="id1-3-2-2-5-3-4-3">
                  <text:number>3.</text:number>
                  <text:p text:style-name="al">bevoegdheden zijn via mandaat schriftelijk vastgelegd;</text:p>
                </text:list-item>
                <text:list-item text:style-override="id1-3-2-2-5-3-4-4">
                  <text:number>4.</text:number>
                  <text:p text:style-name="al">bij de uit te voeren treasuryactiviteiten is functiescheiding doorgevoerd met als belangrijkste voorwaarden:</text:p>
                  <text:list text:style-name="id1-3-2-2-5-3-4-4-3">
                    <text:list-item text:style-override="id1-3-2-2-5-3-4-4-3-1">
                      <text:number>•</text:number>
                      <text:p text:style-name="al">iedere transactie wordt door minimaal twee functionarissen geautoriseerd;</text:p>
                    </text:list-item>
                    <text:list-item text:style-override="id1-3-2-2-5-3-4-4-3-2">
                      <text:number>•</text:number>
                      <text:p text:style-name="al">de uitvoering en de controle geschieden door afzonderlijke functionarissen;</text:p>
                    </text:list-item>
                    <text:list-item text:style-override="id1-3-2-2-5-3-4-4-3-3">
                      <text:number>•</text:number>
                      <text:p text:style-name="al">de uitvoering en de registratie in de financiële administratie geschieden door afzonderlijke functionarissen;</text:p>
                    </text:list-item>
                  </text:list>
                </text:list-item>
                <text:list-item text:style-override="id1-3-2-2-5-3-4-5">
                  <text:number>5.</text:number>
                  <text:p text:style-name="al">een transactie wordt onmiddellijk geregistreerd door de functionaris die de transactie heeft afgesloten;</text:p>
                </text:list-item>
                <text:list-item text:style-override="id1-3-2-2-5-3-4-6">
                  <text:number>6.</text:number>
                  <text:p text:style-name="al">ten aanzien van de treasuryfunctie vindt eenmaal per jaar een interne controle plaats door een door de directeur aangewezen functionaris. Daarbij worden minimaal de volgende aspecten betrokken:</text:p>
                  <text:list text:style-name="id1-3-2-2-5-3-4-6-3">
                    <text:list-item text:style-override="id1-3-2-2-5-3-4-6-3-1">
                      <text:number>•</text:number>
                      <text:p text:style-name="al">juistheid, tijdigheid, volledigheid en relevantie van de managementinformatie;</text:p>
                    </text:list-item>
                    <text:list-item text:style-override="id1-3-2-2-5-3-4-6-3-2">
                      <text:number>•</text:number>
                      <text:p text:style-name="al">rechtmatigheid van de administratieve verwerking;</text:p>
                    </text:list-item>
                    <text:list-item text:style-override="id1-3-2-2-5-3-4-6-3-3">
                      <text:number>•</text:number>
                      <text:p text:style-name="al">borging van voldoende functiescheiding;</text:p>
                    </text:list-item>
                    <text:list-item text:style-override="id1-3-2-2-5-3-4-6-3-4">
                      <text:number>•</text:number>
                      <text:p text:style-name="al">realisatie van de doelstellingen;</text:p>
                    </text:list-item>
                    <text:list-item text:style-override="id1-3-2-2-5-3-4-6-3-5">
                      <text:number>•</text:number>
                      <text:p text:style-name="al">uitvoering van het beleid;</text:p>
                    </text:list-item>
                  </text:list>
                </text:list-item>
                <text:list-item text:style-override="id1-3-2-2-5-3-4-7">
                  <text:number>7.</text:number>
                  <text:p text:style-name="al">de treasurer houdt te allen tijde alle relevante stukken ter beschikking ter verantwoording van zijn/haar werkzaamheden. De treasurer archiveert alle offertes en de keuzen en overwegingen die tot besluiten in het kader van treasury hebben geleid.</text:p>
                </text:list-item>
              </text:list>
              <text:p text:style-name="al"/>
            </text:section>
            <text:section text:name="paragraaf_id1-3-2-2-5-4" text:style-name="paragraaf">
              <text:p text:style-name="paragraaf_kop"><text:span text:style-name="label"/> <text:span text:style-name="nr"/> Xll Verantwoordelijkheden</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12</text:span> </text:p>
              <text:p text:style-name="al">De (functie)verantwoordelijkheden met betrekking tot de treasuryfunctie van Prolander staan in dit artikel benoemd.</text:p>
              <text:p text:style-name="al">Bestuur:</text:p>
              <text:list text:style-name="id1-3-2-2-5-5-4">
                <text:list-item text:style-override="id1-3-2-2-5-5-4-1">
                  <text:number>•</text:number>
                  <text:p text:style-name="al">het vaststellen van treasurydoelstellingen, het treasurybeleid, globale richtlijnen en limieten in het financieringsstatuut;</text:p>
                </text:list-item>
                <text:list-item text:style-override="id1-3-2-2-5-5-4-2">
                  <text:number>•</text:number>
                  <text:p text:style-name="al">het vaststellen van de paragraaf financiering in de begroting en jaarrekening.</text:p>
                </text:list-item>
              </text:list>
              <text:p text:style-name="al">Directeur Prolander:</text:p>
              <text:list text:style-name="id1-3-2-2-5-5-6">
                <text:list-item text:style-override="id1-3-2-2-5-5-6-1">
                  <text:number>•</text:number>
                  <text:p text:style-name="al">het uitvoeren van het treasurybeleid zoals vastgesteld in het financieringsstatuut, evenals de paragraaf financiering;</text:p>
                </text:list-item>
                <text:list-item text:style-override="id1-3-2-2-5-5-6-2">
                  <text:number>•</text:number>
                  <text:p text:style-name="al">het beheren van de administratieve organisatie van Prolander;</text:p>
                </text:list-item>
                <text:list-item text:style-override="id1-3-2-2-5-5-6-3">
                  <text:number>•</text:number>
                  <text:p text:style-name="al">het zorgdragen voor de administratieve organisatie en interne controle;</text:p>
                </text:list-item>
                <text:list-item text:style-override="id1-3-2-2-5-5-6-4">
                  <text:number>•</text:number>
                  <text:p text:style-name="al">het aanstellen van medewerkers belast met de treasuryfunctie;</text:p>
                </text:list-item>
                <text:list-item text:style-override="id1-3-2-2-5-5-6-5">
                  <text:number>•</text:number>
                  <text:p text:style-name="al">het fiatteren van voorstellen van teamleiders;</text:p>
                </text:list-item>
                <text:list-item text:style-override="id1-3-2-2-5-5-6-6">
                  <text:number>•</text:number>
                  <text:p text:style-name="al">het controleren en goedkeuren van de liquiditeitsprognose.</text:p>
                </text:list-item>
              </text:list>
              <text:p text:style-name="al">Teamleiders:</text:p>
              <text:list text:style-name="id1-3-2-2-5-5-8">
                <text:list-item text:style-override="id1-3-2-2-5-5-8-1">
                  <text:number>•</text:number>
                  <text:p text:style-name="al">het zorgdragen voor een goede kwaliteit van de informatie die hun afdeling aanlevert aan de treasurer over toekomstige uitgaven en ontvangsten.</text:p>
                </text:list-item>
              </text:list>
              <text:p text:style-name="al">Controller bedrijfsvoering:</text:p>
              <text:list text:style-name="id1-3-2-2-5-5-10">
                <text:list-item text:style-override="id1-3-2-2-5-5-10-1">
                  <text:number>•</text:number>
                  <text:p text:style-name="al">het ontwikkelen van het treasurybeleid;</text:p>
                </text:list-item>
                <text:list-item text:style-override="id1-3-2-2-5-5-10-2">
                  <text:number>•</text:number>
                  <text:p text:style-name="al">het aangaan van leningen en uitzetten van middelen;</text:p>
                </text:list-item>
                <text:list-item text:style-override="id1-3-2-2-5-5-10-3">
                  <text:number>•</text:number>
                  <text:p text:style-name="al">het fiatteren van voorstellen van de financieel adviseur;</text:p>
                </text:list-item>
                <text:list-item text:style-override="id1-3-2-2-5-5-10-4">
                  <text:number>•</text:number>
                  <text:p text:style-name="al">het uitvoeren van de overige activiteiten met betrekking tot de treasuryfunctie, zoals:</text:p>
                  <text:list text:style-name="id1-3-2-2-5-5-10-4-3">
                    <text:list-item text:style-override="id1-3-2-2-5-5-10-4-3-1">
                      <text:number>•</text:number>
                      <text:p text:style-name="al">liquiditeitsprognose en rentevisie;</text:p>
                    </text:list-item>
                    <text:list-item text:style-override="id1-3-2-2-5-5-10-4-3-2">
                      <text:number>•</text:number>
                      <text:p text:style-name="al">paragraaf financiering (in begroting en jaarrekening);</text:p>
                    </text:list-item>
                    <text:list-item text:style-override="id1-3-2-2-5-5-10-4-3-3">
                      <text:number>•</text:number>
                      <text:p text:style-name="al">relatiebeheer.</text:p>
                    </text:list-item>
                  </text:list>
                </text:list-item>
              </text:list>
              <text:p text:style-name="al">Financieel adviseur:</text:p>
              <text:list text:style-name="id1-3-2-2-5-5-12">
                <text:list-item text:style-override="id1-3-2-2-5-5-12-1">
                  <text:number>•</text:number>
                  <text:p text:style-name="al">het opstellen van alle vormen van het betalingsverkeer;</text:p>
                </text:list-item>
                <text:list-item text:style-override="id1-3-2-2-5-5-12-2">
                  <text:number>•</text:number>
                  <text:p text:style-name="al">het beheren van de debiteuren en crediteuren;</text:p>
                </text:list-item>
                <text:list-item text:style-override="id1-3-2-2-5-5-12-3">
                  <text:number>•</text:number>
                  <text:p text:style-name="al">het schriftelijk vastleggen van de treasurytransacties;</text:p>
                </text:list-item>
                <text:list-item text:style-override="id1-3-2-2-5-5-12-4">
                  <text:number>•</text:number>
                  <text:p text:style-name="al">het controleren van de bevestiging van derden, met de informatie van de treasurer;</text:p>
                </text:list-item>
                <text:list-item text:style-override="id1-3-2-2-5-5-12-5">
                  <text:number>•</text:number>
                  <text:p text:style-name="al">het maken van beleidsvoorstellen in het kader van treasury.</text:p>
                </text:list-item>
              </text:list>
              <text:p text:style-name="al"/>
            </text:section>
            <text:section text:name="paragraaf_id1-3-2-2-5-6" text:style-name="paragraaf">
              <text:p text:style-name="paragraaf_kop"><text:span text:style-name="label"/> <text:span text:style-name="nr"/> Xlll Bevoegdheden</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13</text:span> </text:p>
              <text:p text:style-name="al">ln onderstaande tabel staan bevoegdheden met betrekking tot treasuryactiviteiten weergegeven, alsmede de daarbij benodigde fiattering.</text:p>
              <text:p text:style-name="al"/>
              <text:section text:name="table_id1-3-2-2-5-7-4" text:style-name="table">
                <text:p text:style-name="table_top"/>
                <table:table table:style-name="tgroup">
                  <table:table-column table:style-name="id1-3-2-2-5-7-4-1-1"/>
                  <table:table-column table:style-name="id1-3-2-2-5-7-4-1-2"/>
                  <table:table-column table:style-name="id1-3-2-2-5-7-4-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voegd functionaris</text:span>
                      </text:p>
                    </table:table-cell>
                    <table:table-cell table:style-name="entry" table:number-rows-spanned="1" table:number-columns-spanned="1">
                      <text:p text:style-name="table_al">
                        <text:span text:style-name="nadrukvet">Autorisatie (plaatsvervanger)</text:span>
                      </text:p>
                    </table:table-cell>
                  </table:table-row>
                  <table:table-row table:style-name="row">
                    <table:table-cell table:style-name="entry" table:number-rows-spanned="1" table:number-columns-spanned="1">
                      <text:p text:style-name="table_al">
                        <text:span text:style-name="nadrukvet">Saldo, liquiditeiten- en geldstroombeheer:</text:span>Het uitzetten van geld</text:p>
                    </table:table-cell>
                    <table:table-cell table:style-name="entry" table:number-rows-spanned="1" table:number-columns-spanned="1">
                      <text:p text:style-name="table_al">Controller Bedrijfsvoering</text:p>
                    </table:table-cell>
                    <table:table-cell table:style-name="entry" table:number-rows-spanned="1" table:number-columns-spanned="1">
                      <text:p text:style-name="table_al">Een door de directeur van Prolander aan te wijzen medewerker.</text:p>
                    </table:table-cell>
                  </table:table-row>
                  <table:table-row table:style-name="row">
                    <table:table-cell table:style-name="entry" table:number-rows-spanned="1" table:number-columns-spanned="1">
                      <text:p text:style-name="table_al">
                        <text:span text:style-name="nadrukvet">Bankrelatiebeheer:</text:span>Bankrekening openen/sluiten/wijzigen</text:p>
                    </table:table-cell>
                    <table:table-cell table:style-name="entry" table:number-rows-spanned="1" table:number-columns-spanned="1">
                      <text:p text:style-name="table_al">Controller Bedrijfsvoering</text:p>
                    </table:table-cell>
                    <table:table-cell table:style-name="entry" table:number-rows-spanned="1" table:number-columns-spanned="1">
                      <text:p text:style-name="table_al">Directeur Prolander</text:p>
                    </table:table-cell>
                  </table:table-row>
                  <table:table-row table:style-name="row">
                    <table:table-cell table:style-name="entry" table:number-rows-spanned="1" table:number-columns-spanned="1">
                      <text:p text:style-name="table_al">
                        <text:span text:style-name="nadrukvet">Financiering:</text:span>Het afsluiten van kredietenfaciliteiten en het aantrekken van gelden zoals vastgelegd in de paragraaf financiering</text:p>
                    </table:table-cell>
                    <table:table-cell table:style-name="entry" table:number-rows-spanned="1" table:number-columns-spanned="1">
                      <text:p text:style-name="table_al">Controller Bedrijfsvoering</text:p>
                    </table:table-cell>
                    <table:table-cell table:style-name="entry" table:number-rows-spanned="1" table:number-columns-spanned="1">
                      <text:p text:style-name="table_al">Directeur Prolander</text:p>
                    </table:table-cell>
                  </table:table-row>
                </table:table>
                <text:p text:style-name="table_bottom"/>
              </text:section>
              <text:p text:style-name="al"/>
            </text:section>
            <text:section text:name="paragraaf_id1-3-2-2-5-8" text:style-name="paragraaf">
              <text:p text:style-name="paragraaf_kop"><text:span text:style-name="label"/> <text:span text:style-name="nr"/> XlV Informatievoorziening</text:p>
              <text:section text:name="structuurtekst_id1-3-2-2-5-8-2" text:style-name="structuurtekst">
                <text:p text:style-name="al"/>
              </text:section>
            </text:section>
            <text:section text:name="artikel_id1-3-2-2-5-9" text:style-name="artikel">
              <text:p text:style-name="artikel_kop_titel"><text:span text:style-name="artikel_kop_label">Artikel</text:span> <text:span text:style-name="artikel_kop_nr">14</text:span> </text:p>
              <text:p text:style-name="al">ln onderstaande tabel is uiteengezet welke informatie ten minste moet worden verstrekt.</text:p>
              <text:p text:style-name="al"/>
              <text:section text:name="table_id1-3-2-2-5-9-4" text:style-name="table">
                <text:p text:style-name="table_top"/>
                <table:table table:style-name="tgroup">
                  <table:table-column table:style-name="id1-3-2-2-5-9-4-1-1"/>
                  <table:table-column table:style-name="id1-3-2-2-5-9-4-1-2"/>
                  <table:table-column table:style-name="id1-3-2-2-5-9-4-1-3"/>
                  <table:table-column table:style-name="id1-3-2-2-5-9-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Verantwoordelijke informatieverstrekker</text:span>
                      </text:p>
                    </table:table-cell>
                    <table:table-cell table:style-name="entry" table:number-rows-spanned="1" table:number-columns-spanned="1">
                      <text:p text:style-name="table_al">
                        <text:span text:style-name="nadrukvet">Informatie-ontvange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Gegevens m.b.t. toekomstige uitgaven en ontvangsten</text:p>
                    </table:table-cell>
                    <table:table-cell table:style-name="entry" table:number-rows-spanned="1" table:number-columns-spanned="1">
                      <text:p text:style-name="table_al">Directeur Prolander</text:p>
                    </table:table-cell>
                    <table:table-cell table:style-name="entry" table:number-rows-spanned="1" table:number-columns-spanned="1">
                      <text:p text:style-name="table_al">Controller Bedrijfsvoering</text:p>
                    </table:table-cell>
                    <table:table-cell table:style-name="entry" table:number-rows-spanned="1" table:number-columns-spanned="1">
                      <text:p text:style-name="table_al">Incidenteel</text:p>
                    </table:table-cell>
                  </table:table-row>
                  <table:table-row table:style-name="row">
                    <table:table-cell table:style-name="entry" table:number-rows-spanned="1" table:number-columns-spanned="1">
                      <text:p text:style-name="table_al">Beleidsplannen treasury in paragraaf financiering van begroting</text:p>
                    </table:table-cell>
                    <table:table-cell table:style-name="entry" table:number-rows-spanned="1" table:number-columns-spanned="1">
                      <text:p text:style-name="table_al">Directeur Prolander</text:p>
                    </table:table-cell>
                    <table:table-cell table:style-name="entry" table:number-rows-spanned="1" table:number-columns-spanned="1">
                      <text:p text:style-name="table_al">Bestuur Prolander</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Evaluatie treasury activiteiten in paragraaf financiering van de jaarrekening</text:p>
                    </table:table-cell>
                    <table:table-cell table:style-name="entry" table:number-rows-spanned="1" table:number-columns-spanned="1">
                      <text:p text:style-name="table_al">Directeur Prolander</text:p>
                    </table:table-cell>
                    <table:table-cell table:style-name="entry" table:number-rows-spanned="1" table:number-columns-spanned="1">
                      <text:p text:style-name="table_al">Bestuur Prolander</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Verantwoording n.a.v. paragraaf financiering begrot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 Prolander</text:p>
                    </table:table-cell>
                    <table:table-cell table:style-name="entry" table:number-rows-spanned="1" table:number-columns-spanned="1">
                      <text:p text:style-name="table_al">Jaarverslag en tussentijdse rapportages</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paragraaf_id1-3-2-2-6-2" text:style-name="paragraaf">
              <text:p text:style-name="paragraaf_kop"><text:span text:style-name="label"/> <text:span text:style-name="nr"/> XV lnwerkingtreding</text:p>
              <text:section text:name="structuurtekst_id1-3-2-2-6-2-2" text:style-name="structuurtekst">
                <text:p text:style-name="al"/>
              </text:section>
            </text:section>
            <text:section text:name="artikel_id1-3-2-2-6-3" text:style-name="artikel">
              <text:p text:style-name="artikel_kop_titel"><text:span text:style-name="artikel_kop_label">Artikel</text:span> <text:span text:style-name="artikel_kop_nr">15</text:span> </text:p>
              <text:p text:style-name="al">Dit statuut treedt in werking na bekendmaking en werkt terug tot 1 januari 2016.</text:p>
              <text:p text:style-name="al"/>
            </text:section>
            <text:section text:name="paragraaf_id1-3-2-2-6-4" text:style-name="paragraaf">
              <text:p text:style-name="paragraaf_kop"><text:span text:style-name="label"/> <text:span text:style-name="nr"/> XVI Citeertitel</text:p>
              <text:section text:name="structuurtekst_id1-3-2-2-6-4-2" text:style-name="structuurtekst">
                <text:p text:style-name="al"/>
              </text:section>
            </text:section>
            <text:section text:name="artikel_id1-3-2-2-6-5" text:style-name="artikel">
              <text:p text:style-name="artikel_kop_titel"><text:span text:style-name="artikel_kop_label">Artikel</text:span> <text:span text:style-name="artikel_kop_nr">16</text:span> </text:p>
              <text:p text:style-name="al">Dit statuut kan worden aangehaald als Financieringsstatuut Prolander.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60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ringsstatuut Prola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07</meta:user-defined>
    <meta:user-defined meta:name="OVERHEIDop.PrbID/DC.identifier">prb-2016-2607</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