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25807 - Waterschap Vallei en Eem - Dwarsweg 5  te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Waterschap Vallei en Eem</text:p>
            <text:p text:style-name="common-al">Locatie : Dwarsweg 5  te Ede</text:p>
            <text:p text:style-name="common-al">Omschrijving : Proef slibdroging rwzi Ede</text:p>
            <text:p text:style-name="common-al">Datum ontvangst : 29 april 201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De Vallei, telefoonnummer (088) 116 99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0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325807 - Waterschap Vallei en Eem - Dwarsweg 5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604</meta:user-defined>
    <meta:user-defined meta:name="OVERHEIDop.PrbID/DC.identifier">prb-2016-26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5AT 5</meta:user-defined>
    <meta:user-defined meta:name="OVERHEIDop.woonplaats">Ede</meta:user-defined>
    <meta:user-defined meta:name="OVERHEIDop.straatnaam">Dwa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0942 450220</meta:user-defined>
    <meta:user-defined meta:name="OVERHEIDop.versieInformatie"/>
  </office:meta>
</office:document-meta>
</file>