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Grotewaard 37 I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van de Natuurbeschermingswet 1998 te verlenen voor de exploitatie van een bestaande veehouderij. De inrichting is gelegen aan de <text:span text:style-name="nadrukvet">Grotewaard 37 I, 4225 SL te Noordeloos</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8985</text:span>. Omdat het besluit op 2 mei 2016 is verzonden aan de aanvrager, loopt de termijn voor het indienen van een bezwaarschrift tot en met 13 jun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601</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01</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01</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Grotewaard 37 I te Noordeloo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2</meta:user-defined>
    <meta:user-defined meta:name="OVERHEIDop.publicationIssue">2601</meta:user-defined>
    <meta:user-defined meta:name="OVERHEIDop.PrbID/DC.identifier">prb-2016-26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25SL 37 i</meta:user-defined>
    <meta:user-defined meta:name="OVERHEIDop.woonplaats">Noordeloos</meta:user-defined>
    <meta:user-defined meta:name="OVERHEIDop.straatnaam">Grotewaar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3800 433311</meta:user-defined>
    <meta:user-defined meta:name="OVERHEIDop.versieInformatie"/>
  </office:meta>
</office:document-meta>
</file>