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ovenmeerweg 37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Bovenmeerweg 37, 2266 HX te Leidschendam</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022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2 mei 2016 tot en met 23 juni 2016 inzien op werkdagen:</text:p>
            <text:p text:style-name="common-al">-    bij de Omgevingsdienst Haaglanden, tijdens kantooruren (na telefonische afspraak), Zuid-Hollandplein 1 te Den Haag, tel.nr. (070) 218 99 02;</text:p>
            <text:p text:style-name="common-al">-    in het Servicecentrum Leidschendam van de gemeente Leidschendam-Voorburg, ma, di, wo van 8.30-17.00 uur, do tot 20.00 uur, vr tot 12.00 uur, Koningin Wilhelminalaan 2, tel.nr. 14070 en bij Werkplein Corbulo, uitsluitend op afspraak, Prins Bernhardlaan 183 te Voorburg, tel.nr. 1407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9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ovenmeerweg 37 te Leidsch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1</meta:user-defined>
    <meta:user-defined meta:name="OVERHEIDop.publicationIssue">2599</meta:user-defined>
    <meta:user-defined meta:name="OVERHEIDop.PrbID/DC.identifier">prb-2016-25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66HX 37</meta:user-defined>
    <meta:user-defined meta:name="OVERHEIDop.woonplaats">Leidschendam</meta:user-defined>
    <meta:user-defined meta:name="OVERHEIDop.straatnaam">Bovenme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270 456126</meta:user-defined>
    <meta:user-defined meta:name="OVERHEIDop.versieInformatie"/>
  </office:meta>
</office:document-meta>
</file>