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Zoetermeerse Meerpolder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bestrijden van vossen tussen zonsondergang en zonsopgang in de periode van 1 januari tot 1 juli op een jachtveld gelegen in de <text:span text:style-name="nadrukvet">Zoetermeerse Meerpolder te Zoetermeer</text:span>. De ontheffing is geldig tot 1 juli 2017.</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2261</text:span>. Omdat het besluit op 4 mei 2016 is verzonden aan de aanvrager, loopt de termijn voor het indienen van een bezwaarschrift tot en met 15 jun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9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9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9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Zoetermeerse Meerpolder te Zoeterm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2</meta:user-defined>
    <meta:user-defined meta:name="OVERHEIDop.publicationIssue">2597</meta:user-defined>
    <meta:user-defined meta:name="OVERHEIDop.PrbID/DC.identifier">prb-2016-25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17EZ 2</meta:user-defined>
    <meta:user-defined meta:name="OVERHEIDop.woonplaats">Zoetermeer</meta:user-defined>
    <meta:user-defined meta:name="OVERHEIDop.straatnaam">Lisztrode</meta:user-defined>
    <meta:user-defined meta:name="OVERHEID.PostcodeHuisnummer/OVERHEIDop.postcodeHuisnummer">2717PA 3</meta:user-defined>
    <meta:user-defined meta:name="OVERHEIDop.straatnaam">Meerpolder</meta:user-defined>
    <meta:user-defined meta:name="OVERHEID.PostcodeHuisnummer/OVERHEIDop.postcodeHuisnummer">2266JB 1a</meta:user-defined>
    <meta:user-defined meta:name="OVERHEIDop.woonplaats">Leidschendam</meta:user-defined>
    <meta:user-defined meta:name="OVERHEID.PostcodeHuisnummer/OVERHEIDop.postcodeHuisnummer">2266HW 3a</meta:user-defined>
    <meta:user-defined meta:name="OVERHEIDop.straatnaam">Meer- en Geerweg</meta:user-defined>
    <meta:user-defined meta:name="OVERHEID.PostcodeHuisnummer/OVERHEIDop.postcodeHuisnummer">2266HX 21</meta:user-defined>
    <meta:user-defined meta:name="OVERHEIDop.straatnaam">Bovenmeerweg</meta:user-defined>
    <meta:user-defined meta:name="OVERHEID.PostcodeHuisnummer/OVERHEIDop.postcodeHuisnummer">2717PC 44a</meta:user-defined>
    <meta:user-defined meta:name="OVERHEID.PostcodeHuisnummer/OVERHEIDop.postcodeHuisnummer">2725BV 70</meta:user-defined>
    <meta:user-defined meta:name="OVERHEIDop.straatnaam">Turfschipkade</meta:user-defined>
    <meta:user-defined meta:name="OVERHEID.PostcodeHuisnummer/OVERHEIDop.postcodeHuisnummer">2717</meta:user-defined>
    <meta:user-defined meta:name="OVERHEIDop.straatnaam">Meerpa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2486 453981</meta:user-defined>
    <meta:user-defined meta:name="OVERHEID.EPSG28992/DC.spatial">91180 454798</meta:user-defined>
    <meta:user-defined meta:name="OVERHEID.EPSG28992/DC.spatial">91139 454947</meta:user-defined>
    <meta:user-defined meta:name="OVERHEID.EPSG28992/DC.spatial">91864 456122</meta:user-defined>
    <meta:user-defined meta:name="OVERHEID.EPSG28992/DC.spatial">92786 456215</meta:user-defined>
    <meta:user-defined meta:name="OVERHEID.EPSG28992/DC.spatial">93860 455984</meta:user-defined>
    <meta:user-defined meta:name="OVERHEID.EPSG28992/DC.spatial">93989 454820</meta:user-defined>
    <meta:user-defined meta:name="OVERHEID.EPSG28992/DC.spatial">93482 454386</meta:user-defined>
    <meta:user-defined meta:name="OVERHEIDop.versieInformatie"/>
  </office:meta>
</office:document-meta>
</file>