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Hogelandseweg 2 – 4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Hogelandseweg 2 en 4 in Werkhov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3 mei 2016 tot en met donderdag 23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3 mei 2016 tot en met donderdag 23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596</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96</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96</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Hogelandseweg 2 – 4 in Werkho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3</meta:user-defined>
    <meta:user-defined meta:name="OVERHEIDop.publicationIssue">2596</meta:user-defined>
    <meta:user-defined meta:name="OVERHEIDop.PrbID/DC.identifier">prb-2016-25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85LD 4</meta:user-defined>
    <meta:user-defined meta:name="OVERHEIDop.woonplaats">Werkhoven</meta:user-defined>
    <meta:user-defined meta:name="OVERHEIDop.straatnaam">Hogeland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Hogelandseweg 2-4 in Werkhoven|exb-2016-14828</meta:user-defined>
    <meta:user-defined meta:name="OVERHEID.EPSG28992/DC.spatial">142381 448448</meta:user-defined>
    <meta:user-defined meta:name="OVERHEIDop.versieInformatie"/>
  </office:meta>
</office:document-meta>
</file>