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lokland 30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<text:span text:style-name="nadrukvet">Blokland 30, 3417 MP te Montfoor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3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1 mei 2016 tot en met 21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Montfoort, ma t/m vr van 9.00-12.00 uur, vr tevens van 18.00-20.00 uur (na telefonische afspraak), Kasteelplein 5, tel.nr. (0348) 476 4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9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9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lokland 30 te Mont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2595</meta:user-defined>
    <meta:user-defined meta:name="OVERHEIDop.PrbID/DC.identifier">prb-2016-2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7MP 30</meta:user-defined>
    <meta:user-defined meta:name="OVERHEIDop.woonplaats">Montfoort</meta:user-defined>
    <meta:user-defined meta:name="OVERHEIDop.straatnaam">Blokla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6910 450226</meta:user-defined>
    <meta:user-defined meta:name="OVERHEIDop.versieInformatie"/>
  </office:meta>
</office:document-meta>
</file>