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Zijderveldselaan 9a te Zijd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door de Provincie Utrecht op 15 oktober 2013, kenmerk BS130176, ex artikel 19d Natuurbeschermingswet 1998 verleende vergunning <text:span text:style-name="nadrukvet">in te trekken</text:span>. De inrichting is gelegen aan de <text:span text:style-name="nadrukvet">Zijderveldselaan 9a, 4122 GN te Zijdervel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9128</text:span>. Omdat het besluit op 3 mei 2016 is verzonden aan de aanvrager, loopt de termijn voor het indienen van een bezwaarschrift tot en met 14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92</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92</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92</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Zijderveldselaan 9a te Zijd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0</meta:user-defined>
    <meta:user-defined meta:name="OVERHEIDop.publicationIssue">2592</meta:user-defined>
    <meta:user-defined meta:name="OVERHEIDop.PrbID/DC.identifier">prb-2016-25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2GN 9a</meta:user-defined>
    <meta:user-defined meta:name="OVERHEIDop.woonplaats">Zijderveld</meta:user-defined>
    <meta:user-defined meta:name="OVERHEIDop.straatnaam">Zijderveldse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6822 439637</meta:user-defined>
    <meta:user-defined meta:name="OVERHEIDop.versieInformatie"/>
  </office:meta>
</office:document-meta>
</file>