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rel-column-width="29*"/>
    </style:style>
    <style:style style:family="table-column" style:parent-style-name="colspec" style:name="id1-3-2-3-3-1-2">
      <style:table-column-properties style:rel-column-width="21*"/>
    </style:style>
    <style:style style:family="table-column" style:parent-style-name="colspec" style:name="id1-3-2-3-3-1-3">
      <style:table-column-properties style:rel-column-width="29*"/>
    </style:style>
    <style:style style:family="table-column" style:parent-style-name="colspec" style:name="id1-3-2-3-3-1-4">
      <style:table-column-properties style:rel-column-width="22*"/>
    </style:style>
  </office:automatic-styles>
  <office:body>
    <office:text>
      <text:p text:style-name="new_page_staatscourant"/>
      <text:p text:style-name="single-kop-titel">Besluit mandaat- en volmacht grondzaken en exploitaties Gemeenschappelijke Regeling voor het natuur- en recreatiegebied IJsselmon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dagelijks bestuur en de voorzitter van de Gemeenschappelijke Regeling voor het natuur- en recreatiegebied IJsselmonde,</text:p>
            <text:p text:style-name="al"/>
            <text:p text:style-name="al">gelet op afdeling 10.1.1 van de Algemene wet bestuursrecht en titel 3 van Boek 3 van het Burgerlijk wetboek, </text:p>
            <text:p text:style-name="al"/>
            <text:p text:style-name="al">besluiten vast te stellen het:</text:p>
            <text:p text:style-name="al"/>
            <text:p text:style-name="al">
            <text:span text:style-name="nadrukvet">
              <text:span text:style-name="nadrukondlijn">Besluit mandaat- en volmacht grondzaken en exploitaties Gemeenschappelijke Regeling voor het natuur- en recreatiegebied IJsselmonde </text:span>
            </text:span>
          </text:p>
          </text:section>
          <text:section text:name="artikel_id1-3-2-2-2" text:style-name="artikel">
            <text:p text:style-name="artikel_kop_titel"><text:span text:style-name="artikel_kop_label">Artikel</text:span> <text:span text:style-name="artikel_kop_nr">1</text:span> Begripsbepalingen</text:p>
            <text:p text:style-name="al">Mandaat: de bevoegdheid om in naam van en onder verantwoordelijkheid van het bestuursorgaan besluiten te nemen alsmede handelingen te verrichten die noch een besluit noch een privaatrechtelijke rechtshandeling zijn;</text:p>
            <text:p text:style-name="al">volmacht: de bevoegdheid om in naam van en onder verantwoordelijkheid van het bestuursorgaan privaatrechtelijke (rechts)handelingen te verrichten.</text:p>
          </text:section>
          <text:section text:name="artikel_id1-3-2-2-3" text:style-name="artikel">
            <text:p text:style-name="artikel_kop_titel"><text:span text:style-name="artikel_kop_label">Artikel</text:span> <text:span text:style-name="artikel_kop_nr">2</text:span> Bevoegdheden</text:p>
            <text:list text:style-name="id1-3-2-2-3-2">
              <text:list-item text:style-override="id1-3-2-2-3-2-1">
                <text:number>1.</text:number>
                <text:p text:style-name="al">Het dagelijks bestuur en de voorzitter van de Gemeenschapelijke Regeling voor het natuur- en recreatiegebied IJsselmonde, verlenen mandaat en volmacht overeenkomstig de bij dit besluit behorende bijlage, ieder voorzover het betreft hun eigen bevoegdheden. </text:p>
              </text:list-item>
            </text:list>
            <text:list text:style-name="id1-3-2-2-3-3">
              <text:list-item text:style-override="id1-3-2-2-3-3-1">
                <text:number>2.</text:number>
                <text:p text:style-name="al"> De bevoegdheden worden uitgeoefend met inachtneming van de voorwaarden zoals vermeld bij dit besluit behorende bijlage.</text:p>
              </text:list-item>
            </text:list>
          </text:section>
          <text:section text:name="artikel_id1-3-2-2-4" text:style-name="artikel">
            <text:p text:style-name="artikel_kop_titel"><text:span text:style-name="artikel_kop_label">Artikel</text:span> <text:span text:style-name="artikel_kop_nr">3</text:span> Ondermandaat</text:p>
            <text:p text:style-name="al">Degene aan wie mandaat en volmacht is verleend kan overeenkomstig de bij dit besluit behorende bijlage ondermandaat en subvolmacht verlenen. </text:p>
          </text:section>
          <text:section text:name="artikel_id1-3-2-2-5" text:style-name="artikel">
            <text:p text:style-name="artikel_kop_titel"><text:span text:style-name="artikel_kop_label">Artikel</text:span> <text:span text:style-name="artikel_kop_nr">4</text:span> Slotbepaling</text:p>
            <text:list text:style-name="id1-3-2-2-5-2">
              <text:list-item text:style-override="id1-3-2-2-5-2-1">
                <text:number>1.</text:number>
                <text:p text:style-name="al">Dit besluit kan worden aangehaald als: Besluit mandaat- en volmacht grondzaken en exploitaties Gemeenschapelijke Regeling voor het natuur- en recreatiegebied IJsselmonde.</text:p>
              </text:list-item>
              <text:list-item text:style-override="id1-3-2-2-5-2-2">
                <text:number>2.</text:number>
                <text:p text:style-name="al">Het op 26 juni 2009 door het Algemeen Bestuur van de Gemeenschapelijke Regeling voor het recreatiegebied IJsselmonde vastgestelde besluit Mandaat van bevoegdheden, voorzover dat betrekking heeft op de in de bijlage genoemde bevoegdheden, wordt ingetrokken.</text:p>
              </text:list-item>
              <text:list-item text:style-override="id1-3-2-2-5-2-3">
                <text:number>3.</text:number>
                <text:p text:style-name="al">Dit besluit treedt in werking op de dag na publicatie.</text:p>
              </text:list-item>
            </text:list>
            <text:p text:style-name="al">Vastgesteld in de vergadering van het dagelijks bestuur van 11 maart 2016,</text:p>
            <text:p text:style-name="al"/>
            <text:p text:style-name="al">het dagelijks bestuur,</text:p>
            <text:p text:style-name="al"/>
            <text:p text:style-name="al">de voorzitter, de secretaris,</text:p>
            <text:p text:style-name="al"/>
            <text:p text:style-name="al">de voorzitter,</text:p>
            <text:p text:style-name="al"/>
            <text:p text:style-name="al"/>
          </text:section>
        </text:section>
        <text:section text:name="bijlage_id1-3-2-3" text:style-name="bijlage">
          <text:p text:style-name="bijlage_top"/>
          <text:p text:style-name="hoofdstuk_kop">Bijlage behorende bij het Besluit mandaat- en volmacht grondzaken en exploitaties Gemeenschappelijke Regeling voor het natuur- recreatiegebied IJsselmonde.</text:p>
          <text:p text:style-name="al">Mandaat en ondermaat, volmacht en subvolmacht Dagelijks Bestuur en de Voorzitter van de Gemeenschappelijke Regeling voor het natuur-en recreatiegebied IJsselmonde<text:span text:style-name="nadrukcur">, </text:span> ieder voor zover het betreft hun eigen bevoegdheden. </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span text:style-name="nadrukvet">/Volmacht</text:span>
                  </text:p>
                </table:table-cell>
                <table:table-cell table:style-name="entry" table:number-rows-spanned="1" table:number-columns-spanned="1">
                  <text:p text:style-name="table_al">
                    <text:span text:style-name="nadrukvet">Ondermandaat</text:span>
                    <text:span text:style-name="nadrukvet">/subvolmach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ondlijn">Nieuwe contracten/initiatieven:</text:span>
                  </text:p>
                  <text:p text:style-name="table_al">- huur/verhuur, bruikleen, ingebruikgeving en pacht van grond en opstallen;</text:p>
                  <text:p text:style-name="table_al">- jacht- en visrechten;</text:p>
                  <text:p text:style-name="table_al">- vestiging van andere beperkte rechten dan erfpacht (zoals opstal en erfdienstbaarheden)</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Afdelingshoofd, Bureauhoofd</text:p>
                </table:table-cell>
                <table:table-cell table:style-name="entry" table:number-rows-spanned="1" table:number-columns-spanned="1">
                  <text:p text:style-name="table_al">Passend binnen de doelstelling van het schap, in overeenstemming met vastgestelde schapsplannen en visies en binnen het werkgebied. </text:p>
                </table:table-cell>
              </table:table-row>
              <table:table-row table:style-name="row">
                <table:table-cell table:style-name="entry" table:number-rows-spanned="1" table:number-columns-spanned="1">
                  <text:p text:style-name="table_al">
                    <text:span text:style-name="nadrukondlijn">Bestaande contracten:</text:span>
                  </text:p>
                  <text:p text:style-name="table_al">Het doelmatig beheer van contracten (zoals erfpacht, huur/verhuur, bruikleen, ingebruikgeving, pacht en jacht- en visrechten), het verrichten van alle hierbij noodzakelijke of samenhangende werkzaamheden en het gebruikmaken van de bevoegdheden die krachtens wet en contract aan het schap toekomen. </text:p>
                  <text:p text:style-name="table_al">Hieronder wordt onder andere, doch niet limitatief verstaan:</text:p>
                  <text:p text:style-name="table_al">-toestemming voor wijziging van functie en toegestaan gebruik, inclusief vaststelling van aangepaste canon;</text:p>
                  <text:p text:style-name="table_al">-afkoop van canonverplichtingen voor de opstal voor de resterende contractduur;</text:p>
                  <text:p text:style-name="table_al">-periodieke canon- en huurherzieningen gedurende de looptijd, inclusief de eventuele aanwijzingen van deskundigen;</text:p>
                  <text:p text:style-name="table_al">-indexering, facturering, inning en incasso van canon en huur en andere financiele verplichtingen (waaronder doorbelasting van belastingen en premies) van grond en opstallen, inclusief eventuele afspraken over betalingsregelingen;</text:p>
                  <text:p text:style-name="table_al">-toestemming voor het aanbrengen van reclame, wijzigingen in terreininrichting, plaatsing en sloop van opstallen en overige fysieke wijzigingen binnen de kavel;</text:p>
                  <text:p text:style-name="table_al">-toestemming tot gehele of gedeeltelijke vervreemding, bezwaring of verhuring van een erfpachtrecht;</text:p>
                  <text:p text:style-name="table_al">-toepassen van boete- en handhavingsclausules.</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Afdelingshoofd, Bureau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Afdelingshoofd, Bureauhoofd</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8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8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8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en volmacht grondzaken en exploitaties Gemeenschappelijke Regeling voor het natuur- en recreatiegebied IJsselmon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589</meta:user-defined>
    <meta:user-defined meta:name="OVERHEIDop.PrbID/DC.identifier">prb-2016-258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