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15-1-1">
      <style:table-column-properties style:rel-column-width="29*"/>
    </style:style>
    <style:style style:family="table-column" style:parent-style-name="colspec" style:name="id1-3-2-2-5-15-1-2">
      <style:table-column-properties style:rel-column-width="21*"/>
    </style:style>
    <style:style style:family="table-column" style:parent-style-name="colspec" style:name="id1-3-2-2-5-15-1-3">
      <style:table-column-properties style:rel-column-width="29*"/>
    </style:style>
    <style:style style:family="table-column" style:parent-style-name="colspec" style:name="id1-3-2-2-5-15-1-4">
      <style:table-column-properties style:rel-column-width="22*"/>
    </style:style>
  </office:automatic-styles>
  <office:body>
    <office:text>
      <text:p text:style-name="new_page_staatscourant"/>
      <text:p text:style-name="single-kop-titel">Besluit mandaat- en volmacht grondzaken en exploitaties Gemeenschappelijke Regeling voor het natuur- en recreatieschap Dobbepla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dagelijks bestuur en de voorzitter van de Gemeenschappelijke Regeling voor het natuur- en recreatieschap Dobbeplas,</text:p>
            <text:p text:style-name="al"/>
            <text:p text:style-name="al">gelet op afdeling 10.1.1 van de Algemene wet bestuursrecht en titel 3 van Boek 3 van het Burgerlijk wetboek, </text:p>
            <text:p text:style-name="al"/>
            <text:p text:style-name="al">besluiten vast te stellen het:</text:p>
            <text:p text:style-name="al"/>
            <text:p text:style-name="al">
            <text:span text:style-name="nadrukvet">
              <text:span text:style-name="nadrukondlijn">Besluit mandaat- en volmacht grondzaken en exploitaties Gemeenschappelijke Regeling voor het natuur- en recreatieschap Dobbeplas </text:span>
            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p text:style-name="al">Mandaat: de bevoegdheid om in naam van en onder verantwoordelijkheid van het bestuursorgaan besluiten te nemen alsmede handelingen te verrichten die noch een besluit noch een privaatrechtelijke rechtshandeling zijn;</text:p>
            <text:p text:style-name="al">volmacht: de bevoegdheid om in naam van en onder verantwoordelijkheid van het bestuursorgaan privaatrechtelijke (rechts)handelingen te verrich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Bevoegdheden</text:p>
            <text:list text:style-name="id1-3-2-2-3-2">
              <text:list-item text:style-override="id1-3-2-2-3-2-1">
                <text:number>1.</text:number>
                <text:p text:style-name="al">Het dagelijks bestuur en de voorzitter van de Gemeenschapelijke Regeling voor het natuur- en recreatieschap Dobbeplas verlenen mandaat en volmacht overeenkomstig de bij dit besluit behorende bijlage, ieder voorzover het betreft hun eigen bevoegdheden. </text:p>
              </text:list-item>
            </text:list>
            <text:list text:style-name="id1-3-2-2-3-3">
              <text:list-item text:style-override="id1-3-2-2-3-3-1">
                <text:number>2.</text:number>
                <text:p text:style-name="al"> De bevoegdheden worden uitgeoefend met inachtneming van de voorwaarden zoals vermeld bij dit besluit behorende bijlage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Ondermandaat</text:p>
            <text:p text:style-name="al">Degene aan wie mandaat en volmacht is verleend kan overeenkomstig de bij dit besluit behorende bijlage ondermandaat en subvolmacht verlen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lotbepaling</text:p>
            <text:list text:style-name="id1-3-2-2-5-2">
              <text:list-item text:style-override="id1-3-2-2-5-2-1">
                <text:number>1.</text:number>
                <text:p text:style-name="al">Dit besluit kan worden aangehaald als: Besluit mandaat- en volmacht grondzaken en exploitaties Gemeenschapelijke Regeling voor het natuur- en recreatieschap Dobbeplas.</text:p>
              </text:list-item>
              <text:list-item text:style-override="id1-3-2-2-5-2-2">
                <text:number>2.</text:number>
                <text:p text:style-name="al">Dit besluit treedt in werking op de dag na publicatie.</text:p>
              </text:list-item>
            </text:list>
            <text:p text:style-name="al">Vastgesteld in de vergadering van het Dagelijks Bestuur van 31 maart 2016,</text:p>
            <text:p text:style-name="al"/>
            <text:p text:style-name="al">het Dagelijks Bestuur,</text:p>
            <text:p text:style-name="al"/>
            <text:p text:style-name="al">de voorzitter, de secretaris,</text:p>
            <text:p text:style-name="al"/>
            <text:p text:style-name="al">de voorzitter,</text:p>
            <text:p text:style-name="al"/>
            <text:p text:style-name="al">
            <text:span text:style-name="nadrukvet">Bijlage behorende bij het Besluit mandaat- en volmacht grondzaken en exploitaties Gemeenschappelijke Regeling voor het natuur- recreatieschap Dobbeplas</text:span>
          </text:p>
            <text:p text:style-name="al">Mandaat en ondermaat, volmacht en subvolmacht Dagelijks Bestuur en de Voorzitter van de Gemeenschappelijke Regeling voor het natuur-en recreatieschap Dobbeplas, ieder voor zover het betreft hun eigen bevoegdheden. </text:p>
            <text:p text:style-name="al"/>
            <text:p text:style-name="al"/>
            <text:section text:name="table_id1-3-2-2-5-15" text:style-name="table">
              <text:p text:style-name="table_top"/>
              <table:table table:style-name="tgroup">
                <table:table-column table:style-name="id1-3-2-2-5-15-1-1"/>
                <table:table-column table:style-name="id1-3-2-2-5-15-1-2"/>
                <table:table-column table:style-name="id1-3-2-2-5-15-1-3"/>
                <table:table-column table:style-name="id1-3-2-2-5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  <text:span text:style-name="nadrukvet">/Volma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</text:span>
                      <text:span text:style-name="nadrukvet">/subvolma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Nieuwe contracten/initiatieven:</text:span>
                    </text:p>
                    <text:p text:style-name="table_al">- huur/verhuur, bruikleen, ingebruikgeving en pacht van grond en opstallen;</text:p>
                    <text:p text:style-name="table_al">- jacht- en visrechten;</text:p>
                    <text:p text:style-name="table_al">- vestiging van andere beperkte rechten dan erfpacht (zoals opstal en erfdienstbaarheden)</text:p>
                  </table:table-cell>
                  <table:table-cell table:style-name="entry" table:number-rows-spanned="1" table:number-columns-spanned="1">
                    <text:p text:style-name="table_al">Directeur G.Z-H</text:p>
                  </table:table-cell>
                  <table:table-cell table:style-name="entry" table:number-rows-spanned="1" table:number-columns-spanned="1">
                    <text:p text:style-name="table_al">Afdelingshoofd, Bureauhoofd</text:p>
                  </table:table-cell>
                  <table:table-cell table:style-name="entry" table:number-rows-spanned="1" table:number-columns-spanned="1">
                    <text:p text:style-name="table_al">Passend binnen de doelstelling van het schap, in overeenstemming met vastgestelde schapsplannen en visies en binnen het werkgebied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Bestaande contracten:</text:span>
                    </text:p>
                    <text:p text:style-name="table_al">Het doelmatig beheer van contracten (zoals erfpacht, huur/verhuur, bruikleen, ingebruikgeving, pacht en jacht- en visrechten), het verrichten van alle hierbij noodzakelijke of samenhangende werkzaamheden en het gebruikmaken van de bevoegdheden die krachtens wet en contract aan het schap toekomen. </text:p>
                    <text:p text:style-name="table_al">Hieronder wordt onder andere, doch niet limitatief verstaan:</text:p>
                    <text:p text:style-name="table_al">-toestemming voor wijziging van functie en toegestaan gebruik, inclusief vaststelling van aangepaste canon;</text:p>
                    <text:p text:style-name="table_al">-afkoop van canonverplichtingen voor de opstal voor de resterende contractduur;</text:p>
                    <text:p text:style-name="table_al">-periodieke canon- en huurherzieningen gedurende de looptijd, inclusief de eventuele aanwijzingen van deskundigen;</text:p>
                    <text:p text:style-name="table_al">-indexering, facturering, inning en incasso van canon en huur en andere financiele verplichtingen (waaronder doorbelasting van belastingen en premies) van grond en opstallen, inclusief eventuele afspraken over betalingsregelingen;</text:p>
                    <text:p text:style-name="table_al">-toestemming voor het aanbrengen van reclame, wijzigingen in terreininrichting, plaatsing en sloop van opstallen en overige fysieke wijzigingen binnen de kavel;</text:p>
                    <text:p text:style-name="table_al">-toestemming tot gehele of gedeeltelijke vervreemding, bezwaring of verhuring van een erfpachtrecht;</text:p>
                    <text:p text:style-name="table_al">-toepassen van boete- en handhavingsclausules.</text:p>
                  </table:table-cell>
                  <table:table-cell table:style-name="entry" table:number-rows-spanned="1" table:number-columns-spanned="1">
                    <text:p text:style-name="table_al">Directeur G.Z-H</text:p>
                  </table:table-cell>
                  <table:table-cell table:style-name="entry" table:number-rows-spanned="1" table:number-columns-spanned="1">
                    <text:p text:style-name="table_al">Afdelingshoofd, Bureau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dagelijks beheer van gronden en opstallen inclusief alle handelingen die noodzakelijk of gewenst zijn in het belang van de voortgaande exploitatie daarvan (waaronder tevens onderhoud, schadeherstel en – verhaal, aangaan en doorbelasting van verzekeringen, premies en belastingen.</text:p>
                  </table:table-cell>
                  <table:table-cell table:style-name="entry" table:number-rows-spanned="1" table:number-columns-spanned="1">
                    <text:p text:style-name="table_al">Directeur G.Z-H</text:p>
                  </table:table-cell>
                  <table:table-cell table:style-name="entry" table:number-rows-spanned="1" table:number-columns-spanned="1">
                    <text:p text:style-name="table_al">Afdelingshoofd, Bureauhoof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58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8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8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mandaat- en volmacht grondzaken en exploitaties Gemeenschappelijke Regeling voor het natuur- en recreatieschap Dobbepla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2588</meta:user-defined>
    <meta:user-defined meta:name="OVERHEIDop.PrbID/DC.identifier">prb-2016-258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.spatial">Zuid-Holland</meta:user-defined>
    <meta:user-defined meta:name="OVERHEIDop.versieInformatie"/>
  </office:meta>
</office:document-meta>
</file>