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euvelsesteeg 3A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euvelsesteeg 3a te Overberg.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8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uvelsesteeg 3A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587</meta:user-defined>
    <meta:user-defined meta:name="OVERHEIDop.PrbID/DC.identifier">prb-2016-25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A 3a</meta:user-defined>
    <meta:user-defined meta:name="OVERHEIDop.woonplaats">Overberg</meta:user-defined>
    <meta:user-defined meta:name="OVERHEIDop.straatnaam">Heuvelse 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Heuvelsesteeg 3a in Overberg|exb-2016-14771</meta:user-defined>
    <meta:user-defined meta:name="OVERHEID.EPSG28992/DC.spatial">162118 450956</meta:user-defined>
    <meta:user-defined meta:name="OVERHEIDop.versieInformatie"/>
  </office:meta>
</office:document-meta>
</file>