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Rottegatsteeg 6 in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4 mei 2016</text:p>
            <text:p text:style-name="common-al">
            <text:span text:style-name="nadrukvet">Type: </text:span>TUG-ontheffing</text:p>
            <text:p text:style-name="common-al">
            <text:span text:style-name="nadrukvet">Locatie: </text:span>Utrechtse Heuvelrug</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maximaal 50 rondvluchten) voor maximaal 12 vliegdagen, de eerste vliegdatum op 27 mei 2016 op een terrein nabij Weiland nabij Rottegatsteeg 6 in Maarsbergen. Hierbij moet worden voldaan aan de in de ontheffing opgesomde voorwaarden. In de dagperiode wordt er gevlogen op coordinaten 52°03'57.23"N en 5°25'47.12"O. In de avondperiode wordt er gevlogen op coordinaten 52°03'50.29"N en 5°25'58.49"O.</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8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locatie Rottegatsteeg 6 in Maars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82</meta:user-defined>
    <meta:user-defined meta:name="OVERHEIDop.PrbID/DC.identifier">prb-2016-25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3MN 6b</meta:user-defined>
    <meta:user-defined meta:name="OVERHEIDop.woonplaats">Maarsbergen</meta:user-defined>
    <meta:user-defined meta:name="OVERHEIDop.straatnaam">Rottegat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8003 453131</meta:user-defined>
    <meta:user-defined meta:name="OVERHEIDop.versieInformatie"/>
  </office:meta>
</office:document-meta>
</file>