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Achterdijk 52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Achterdijk 52 en 54 in Werkhov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mei 2016 tot en met donderdag 23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3 mei 2016 tot en met donderdag 23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8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8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8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Achterdijk 52 in Werk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580</meta:user-defined>
    <meta:user-defined meta:name="OVERHEIDop.PrbID/DC.identifier">prb-2016-258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5LB 52</meta:user-defined>
    <meta:user-defined meta:name="OVERHEIDop.woonplaats">Werkhoven</meta:user-defined>
    <meta:user-defined meta:name="OVERHEIDop.straatnaam">Acht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Achterdijk 52 in Werkhoven|exb-2016-14687</meta:user-defined>
    <meta:user-defined meta:name="OVERHEID.EPSG28992/DC.spatial">143156 449635</meta:user-defined>
    <meta:user-defined meta:name="OVERHEIDop.versieInformatie"/>
  </office:meta>
</office:document-meta>
</file>