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Boveneind Noordzijde 112 in Bensch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oveneind Noordzijde 112 in Benschop.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mei 2016 tot en met donderdag 16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6 mei 2016 tot en met donderdag 16 jun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7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oveneind Noordzijde 112 in Bensch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575</meta:user-defined>
    <meta:user-defined meta:name="OVERHEIDop.PrbID/DC.identifier">prb-2016-25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05AK 112</meta:user-defined>
    <meta:user-defined meta:name="OVERHEIDop.woonplaats">Benschop</meta:user-defined>
    <meta:user-defined meta:name="OVERHEIDop.straatnaam">Boveneind N.Z.</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Boveneind NZ 112 Benschop|exb-2016-14624</meta:user-defined>
    <meta:user-defined meta:name="OVERHEID.EPSG28992/DC.spatial">128374 446957</meta:user-defined>
    <meta:user-defined meta:name="OVERHEIDop.versieInformatie"/>
  </office:meta>
</office:document-meta>
</file>