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urgemeester Verbrughweg 47 in Eck en W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rgemeester Verbrughweg 47 in Eck en Wi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rgemeester Verbrughweg 47 in Eck en W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4</meta:user-defined>
    <meta:user-defined meta:name="OVERHEIDop.PrbID/DC.identifier">prb-2016-257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4HP 47</meta:user-defined>
    <meta:user-defined meta:name="OVERHEIDop.woonplaats">Eck en Wiel</meta:user-defined>
    <meta:user-defined meta:name="OVERHEIDop.straatnaam">Burgemeester Verbrugh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urg Verbrughweg 47 in Eck en Wiel|exb-2016-14620</meta:user-defined>
    <meta:user-defined meta:name="OVERHEID.EPSG28992/DC.spatial">160002 442153</meta:user-defined>
    <meta:user-defined meta:name="OVERHEIDop.versieInformatie"/>
  </office:meta>
</office:document-meta>
</file>