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Polderweg 24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olderweg 24 in Ouderkerk aan de Amst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6 mei 2016 tot en met donderdag 16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lderweg 24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73</meta:user-defined>
    <meta:user-defined meta:name="OVERHEIDop.PrbID/DC.identifier">prb-2016-25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JR 24</meta:user-defined>
    <meta:user-defined meta:name="OVERHEIDop.woonplaats">Ouderkerk aan de Amstel</meta:user-defined>
    <meta:user-defined meta:name="OVERHEIDop.straatnaam">Pold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Polderweg 24|exb-2016-14618</meta:user-defined>
    <meta:user-defined meta:name="OVERHEID.EPSG28992/DC.spatial">121762 478263</meta:user-defined>
    <meta:user-defined meta:name="OVERHEIDop.versieInformatie"/>
  </office:meta>
</office:document-meta>
</file>