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20245 - Radboud Universiteit Radboud umc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Radboud umc</text:p>
            <text:p text:style-name="common-al">Locatie : Geert Grooteplein Zuid 34 te Nijmegen</text:p>
            <text:p text:style-name="common-al">Omschrijving : aanpassingen niveau -1 M325 Q gebouw</text:p>
            <text:p text:style-name="common-al">Datum ontvangst : 28 april 2016</text:p>
            <text:p text:style-name="common-al">Zaaknummer ODRN : W.Z16.10065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7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320245 - Radboud Universiteit Radboud umc - Geert Grooteplein Zuid 34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72</meta:user-defined>
    <meta:user-defined meta:name="OVERHEIDop.PrbID/DC.identifier">prb-2016-25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A 34</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979 426210</meta:user-defined>
    <meta:user-defined meta:name="OVERHEIDop.versieInformatie"/>
  </office:meta>
</office:document-meta>
</file>