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22023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stle Nunspeet</text:p>
            <text:p text:style-name="common-al">Locatie : Laan 110 te Nunspeet</text:p>
            <text:p text:style-name="common-al">Omschrijving : SAS-ruimten vanwege Chinese requirements</text:p>
            <text:p text:style-name="common-al">Datum ontvangst : 26 april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Noord-Veluwe, telefoonnummer (0341) 47 4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6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22023 - Nestle Nunspeet - Laan 110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68</meta:user-defined>
    <meta:user-defined meta:name="OVERHEIDop.PrbID/DC.identifier">prb-2016-25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2554 488779</meta:user-defined>
    <meta:user-defined meta:name="OVERHEIDop.versieInformatie"/>
  </office:meta>
</office:document-meta>
</file>