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een vergunning voor het vervangen van twee branders ingevolge de Wet algemene bepalingen omgevingsrecht (Wabo) te verle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vervangen van twee gasgestookte branders in de FT-fabrieken door twee elektrische heaters en de bouw van een bijbehorend transformatorhuisje.</text:p>
            <text:p text:style-name="common-al"/>
            <text:p text:style-name="common-al">Verzenddatum verlengingsbesluit: 26 april 2016</text:p>
            <text:p text:style-name="common-al">Locatie: Strijkviertel 67, De Meern</text:p>
            <text:p text:style-name="common-al">Zaaknummer: 656722</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6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heeft besloten de beslistermijn van de aanvraag van BASF Nederland B.V. om een vergunning voor het vervangen van twee branders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67</meta:user-defined>
    <meta:user-defined meta:name="OVERHEIDop.PrbID/DC.identifier">prb-2016-256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g</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268 453966</meta:user-defined>
    <meta:user-defined meta:name="OVERHEID.EPSG28992/DC.spatial">138983 456215</meta:user-defined>
    <meta:user-defined meta:name="OVERHEIDop.versieInformatie"/>
  </office:meta>
</office:document-meta>
</file>