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01891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Overkapping van de bestaande Demy-Wey en Fat tanks</text:p>
            <text:p text:style-name="common-al">Datum ontvangst : 26 april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6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01891 - Nestle Nunspeet - Laan 110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66</meta:user-defined>
    <meta:user-defined meta:name="OVERHEIDop.PrbID/DC.identifier">prb-2016-25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2554 488779</meta:user-defined>
    <meta:user-defined meta:name="OVERHEIDop.versieInformatie"/>
  </office:meta>
</office:document-meta>
</file>