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rel-column-width="30*"/>
    </style:style>
    <style:style style:family="table-column" style:parent-style-name="colspec" style:name="id1-3-2-2-13-4-1-2">
      <style:table-column-properties style:rel-column-width="41*"/>
    </style:style>
    <style:style style:family="table-column" style:parent-style-name="colspec" style:name="id1-3-2-2-13-4-1-3">
      <style:table-column-properties style:rel-column-width="20*"/>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7-1-1">
      <style:table-column-properties style:rel-column-width="15*"/>
    </style:style>
    <style:style style:family="table-column" style:parent-style-name="colspec" style:name="id1-3-2-2-25-7-1-2">
      <style:table-column-properties style:rel-column-width="75*"/>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
      <text:list-level-style-bullet text:bullet-char="•" text:level="1">
        <style:list-level-properties text:min-label-width="10mm"/>
      </text:list-level-style-bullet>
    </text:list-style>
    <text:list-style style:name="id1-3-2-2-30-10-1">
      <text:list-level-style-bullet text:bullet-char="•" text:level="1">
        <style:list-level-properties text:min-label-width="10mm"/>
      </text:list-level-style-bullet>
    </text:list-style>
    <text:list-style style:name="id1-3-2-2-30-10-2">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6">
      <text:list-level-style-bullet text:bullet-char="•" text:level="1">
        <style:list-level-properties text:min-label-width="10mm"/>
      </text:list-level-style-bullet>
    </text:list-style>
    <text:list-style style:name="id1-3-2-2-30-16-1">
      <text:list-level-style-bullet text:bullet-char="•" text:level="1">
        <style:list-level-properties text:min-label-width="10mm"/>
      </text:list-level-style-bullet>
    </text:list-style>
    <text:list-style style:name="id1-3-2-2-30-16-2">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uitvoering LEADER</text:p>
      <text:section text:name="regeling_id1-3-2" text:style-name="regeling">
        <text:section text:name="aanhef_id1-3-2-1" text:style-name="aanhef">
          <text:section text:name="preambule_id1-3-2-1-1" text:style-name="preambule">
            <text:p text:style-name="al">Besluit van Gedeputeerde Staten van Drenthe van 26 april 2016, kenmerk 5.1/2016002243, team Plattelandsontwikkeling, tot bekendmaking van hun besluit tot vaststelling van het Openstellingsbesluit POP3 uitvoering LEADER</text:p>
            <text:p text:style-name="al"/>
            <text:p text:style-name="al"/>
            <text:p text:style-name="al"/>
            <text:p text:style-name="al">Gedeputeerde Staten van Drenthe;</text:p>
            <text:p text:style-name="al"/>
            <text:p text:style-name="al">gelet op artikel 1.3 van de Verordening Subsidies Plattelandsontwikkelingsprogramma 2014-2020 (Verordening POP3-subsidies provincie Drenthe), hierna te noemen de Verordening;</text:p>
            <text:p text:style-name="al"/>
            <text:p text:style-name="al"/>
            <text:p text:style-name="al">BESLUITEN:</text:p>
            <text:p text:style-name="al"/>
            <text:p text:style-name="al"/>
            <text:p text:style-name="al">het Openstellingsbesluit POP3 uitvoering LEADER vast te stellen. </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3 mei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LEADER Zuidoost-Drenthe</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Open te stellen de maatregel Uitvoering van LEADER-projecten, hoofdstuk 3, LEADER, paragraaf 3, van de Verordening.</text:p>
            <text:p text:style-name="al"/>
          </text:section>
          <text:section text:name="artikel_id1-3-2-2-4" text:style-name="artikel">
            <text:p text:style-name="artikel_kop_titel"><text:span text:style-name="artikel_kop_label">Artikel</text:span> <text:span text:style-name="artikel_kop_nr">2</text:span> Indiening</text:p>
            <text:p text:style-name="al">Aanvragen worden elektronisch ingediend bij het Samenwerkingsverband Noord-Nederland (SNN) via de website http://www.snn.eu/subsidies/landbouw-pop3/provincie-drenthe/.</text:p>
            <text:p text:style-name="al"/>
          </text:section>
          <text:section text:name="artikel_id1-3-2-2-5" text:style-name="artikel">
            <text:p text:style-name="artikel_kop_titel"><text:span text:style-name="artikel_kop_label">Artikel</text:span> <text:span text:style-name="artikel_kop_nr">3</text:span> Subsidieplafond</text:p>
            <text:list text:style-name="id1-3-2-2-5-2">
              <text:list-item text:style-override="id1-3-2-2-5-2-1">
                <text:number>1.</text:number>
                <text:p text:style-name="al">De periode voor het indienen van aanvragen is van 17 mei 2016 tot en met 27 juni 2016 en van 1 september 2016 tot en met 31 oktober 2016.</text:p>
              </text:list-item>
              <text:list-item text:style-override="id1-3-2-2-5-2-2">
                <text:number>2.</text:number>
                <text:p text:style-name="al">Het subsidieplafond voor de projecten die vallen onder de Lokale Ontwikkelingsstrategie (LOS) Zuidoost-Drenthe voor de openstellingsperiode I vast te stellen op € 1.000.000,--, samengesteld uit € 500.000,-- Europese middelen en € 500.000,-- provinciale middelen, en voor de periode II vast te stellen op € 500.000,--, samengesteld uit € 250.000,-- Europese middelen en € 250.000,-- provinciale middelen.</text:p>
              </text:list-item>
            </text:list>
            <text:p text:style-name="al"/>
          </text:section>
          <text:section text:name="artikel_id1-3-2-2-6" text:style-name="artikel">
            <text:p text:style-name="artikel_kop_titel"><text:span text:style-name="artikel_kop_label">Artikel</text:span> <text:span text:style-name="artikel_kop_nr">4</text:span> Subsidiabele activiteiten</text:p>
            <text:p text:style-name="al">Subsidie kan worden verstrekt voor de uitvoering van concrete acties die passen binnen de LOS Zuidoost-Drenthe.</text:p>
            <text:p text:style-name="al"/>
          </text:section>
          <text:section text:name="artikel_id1-3-2-2-7" text:style-name="artikel">
            <text:p text:style-name="artikel_kop_titel"><text:span text:style-name="artikel_kop_label">Artikel</text:span> <text:span text:style-name="artikel_kop_nr">5</text:span> Aanvrager </text:p>
            <text:p text:style-name="al">Subsidie wordt verstrekt aan:</text:p>
            <text:list text:style-name="id1-3-2-2-7-3">
              <text:list-item text:style-override="id1-3-2-2-7-3-1">
                <text:number>a.</text:number>
                <text:p text:style-name="al">publieke rechtspersonen</text:p>
              </text:list-item>
              <text:list-item text:style-override="id1-3-2-2-7-3-2">
                <text:number>b.</text:number>
                <text:p text:style-name="al">private rechtspersonen </text:p>
              </text:list-item>
            </text:list>
            <text:p text:style-name="al"/>
          </text:section>
          <text:section text:name="artikel_id1-3-2-2-8" text:style-name="artikel">
            <text:p text:style-name="artikel_kop_titel"><text:span text:style-name="artikel_kop_label">Artikel</text:span> <text:span text:style-name="artikel_kop_nr">6</text:span> Subsidiabele kosten</text:p>
            <text:p text:style-name="al">Onverminderd het bepaalde in artikel 1.12 van de Verordening kan subsidie worden verstrekt voor de volgende kosten, gemaakt ter voorbereiding of uitvoering van projecten die passen binnen de LOS:</text:p>
            <text:list text:style-name="id1-3-2-2-8-3">
              <text:list-item text:style-override="id1-3-2-2-8-3-1">
                <text:number>a.</text:number>
                <text:p text:style-name="al">de kosten van de bouw, verbetering, verwerving of leasing van onroerende zaken</text:p>
              </text:list-item>
              <text:list-item text:style-override="id1-3-2-2-8-3-2">
                <text:number>b.</text:number>
                <text:p text:style-name="al">de kosten van de koop van nieuwe goederen of huurkoop van nieuwe machines en installaties tot maximaal de marktwaarde van de activa</text:p>
              </text:list-item>
              <text:list-item text:style-override="id1-3-2-2-8-3-3">
                <text:number>c.</text:number>
                <text:p text:style-name="al">de kosten van adviseurs, architecten en ingenieurs</text:p>
              </text:list-item>
              <text:list-item text:style-override="id1-3-2-2-8-3-4">
                <text:number>d.</text:number>
                <text:p text:style-name="al">de kosten van haalbaarheidsstudies</text:p>
              </text:list-item>
              <text:list-item text:style-override="id1-3-2-2-8-3-5">
                <text:number>e.</text:number>
                <text:p text:style-name="al">de kosten van verwerving of ontwikkeling van computersoftware</text:p>
              </text:list-item>
              <text:list-item text:style-override="id1-3-2-2-8-3-6">
                <text:number>f.</text:number>
                <text:p text:style-name="al">de kosten van verwerving van octrooien, licenties, auteursrechten en merken</text:p>
              </text:list-item>
              <text:list-item text:style-override="id1-3-2-2-8-3-7">
                <text:number>g.</text:number>
                <text:p text:style-name="al">reis- en verblijfkosten</text:p>
              </text:list-item>
              <text:list-item text:style-override="id1-3-2-2-8-3-8">
                <text:number>h.</text:number>
                <text:p text:style-name="al">de kosten voor public relations </text:p>
              </text:list-item>
              <text:list-item text:style-override="id1-3-2-2-8-3-9">
                <text:number>i.</text:number>
                <text:p text:style-name="al">voorbereidingskosten </text:p>
              </text:list-item>
              <text:list-item text:style-override="id1-3-2-2-8-3-10">
                <text:number>j.</text:number>
                <text:p text:style-name="al">niet verrekenbare BTW </text:p>
              </text:list-item>
              <text:list-item text:style-override="id1-3-2-2-8-3-11">
                <text:number>k.</text:number>
                <text:p text:style-name="al">bijdragen in natura (onbetaalde eigen arbeid), te verrekenen zoals vermeld in artikel 1.11, lid 7, van de Verordening</text:p>
              </text:list-item>
              <text:list-item text:style-override="id1-3-2-2-8-3-12">
                <text:number>l.</text:number>
                <text:p text:style-name="al">bijdragen in natura (onbetaalde arbeid van vrijwilligers), te verrekenen zoals vermeld in artikel 1.11, lid 8, van de Verordening;</text:p>
              </text:list-item>
              <text:list-item text:style-override="id1-3-2-2-8-3-13">
                <text:number>m.</text:number>
                <text:p text:style-name="al">personeelskosten van de bij de uitvoering van het project betrokkenen, voor de uren die aantoonbaar ten behoeve van het project zijn gemaakt</text:p>
              </text:list-item>
            </text:list>
            <text:p text:style-name="al"/>
          </text:section>
          <text:section text:name="artikel_id1-3-2-2-9" text:style-name="artikel">
            <text:p text:style-name="artikel_kop_titel"><text:span text:style-name="artikel_kop_label">Artikel</text:span> <text:span text:style-name="artikel_kop_nr">7</text:span> Criteria</text:p>
            <text:list text:style-name="id1-3-2-2-9-2">
              <text:list-item text:style-override="id1-3-2-2-9-2-1">
                <text:number>1.</text:number>
                <text:p text:style-name="al">Indien het project een score van 80 punten of meer haalt, volgens de beoordeling zoals opgenomen in artikel 11, dienen de subsidiabele kosten per project dat past onder de LOS Zuidoost-Drenthe minimaal € 50.000-,- te bedragen. </text:p>
              </text:list-item>
              <text:list-item text:style-override="id1-3-2-2-9-2-2">
                <text:number>2.</text:number>
                <text:p text:style-name="al">Indien het project een score van 79 punten of minder haalt, volgens de beoordeling zoals opgenomen in artikel 11, dienen de subsidiabele kosten per project dat past onder de LOS Zuidoost-Drenthe minimaal € 75.000,-- te bedragen.</text:p>
              </text:list-item>
            </text:list>
            <text:p text:style-name="al"/>
          </text:section>
          <text:section text:name="artikel_id1-3-2-2-10" text:style-name="artikel">
            <text:p text:style-name="artikel_kop_titel"><text:span text:style-name="artikel_kop_label">Artikel</text:span> <text:span text:style-name="artikel_kop_nr">8</text:span> Hoogte subsidie</text:p>
            <text:list text:style-name="id1-3-2-2-10-2">
              <text:list-item text:style-override="id1-3-2-2-10-2-1">
                <text:number>1.</text:number>
                <text:p text:style-name="al">Voor projecten die passen onder de LOS Zuidoost-Drenthe bedraagt de subsidie 60% van de totale subsidiabele kosten.</text:p>
              </text:list-item>
              <text:list-item text:style-override="id1-3-2-2-10-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p text:style-name="al"/>
          </text:section>
          <text:section text:name="artikel_id1-3-2-2-11" text:style-name="artikel">
            <text:p text:style-name="artikel_kop_titel"><text:span text:style-name="artikel_kop_label">Artikel</text:span> <text:span text:style-name="artikel_kop_nr">9</text:span> Weigeringsgronden</text:p>
            <text:p text:style-name="al">Onverminderd het bepaalde in artikel 1.8 wordt subsidie geweigerd:</text:p>
            <text:list text:style-name="id1-3-2-2-11-3">
              <text:list-item text:style-override="id1-3-2-2-11-3-1">
                <text:number>a.</text:number>
                <text:p text:style-name="al">indien voor dezelfde activiteit en dezelfde subsidiabele kosten reeds Europese subsidie is verstrekt;</text:p>
              </text:list-item>
              <text:list-item text:style-override="id1-3-2-2-11-3-2">
                <text:number>b.</text:number>
                <text:p text:style-name="al">indien de aanvraag betrekking heeft op een project dat past binnen de LOS Zuidoost-Drenthe, waarvoor niet een minimumscore van 60 punten op basis van de verdeling zoals deze is opgenomen in artikel 11 wordt behaald.</text:p>
              </text:list-item>
            </text:list>
            <text:p text:style-name="al"/>
          </text:section>
          <text:section text:name="artikel_id1-3-2-2-12" text:style-name="artikel">
            <text:p text:style-name="artikel_kop_titel"><text:span text:style-name="artikel_kop_label">Artikel</text:span> <text:span text:style-name="artikel_kop_nr">10</text:span> Verplichtingen aanvrager</text:p>
            <text:list text:style-name="id1-3-2-2-12-2">
              <text:list-item text:style-override="id1-3-2-2-12-2-1">
                <text:number>1.</text:number>
                <text:p text:style-name="al">Aanvragers dienen in aanvulling op artikel 1.23, derde lid, van de Verordening bij de eerste aanvraag tot bevoorschotting op basis van realisatie de voor het project benodigde vergunningen te overleggen. </text:p>
              </text:list-item>
              <text:list-item text:style-override="id1-3-2-2-12-2-2">
                <text:number>2.</text:number>
                <text:p text:style-name="al">Er kunnen maximaal twee voorschotten op grond van artikel 1.23 per jaar worden aangevraagd.</text:p>
              </text:list-item>
              <text:list-item text:style-override="id1-3-2-2-12-2-3">
                <text:number>3.</text:number>
                <text:p text:style-name="al">Op grond van artikel 1.25 van de Verordening worden er geen voorschotten verstrekt.</text:p>
              </text:list-item>
              <text:list-item text:style-override="id1-3-2-2-12-2-4">
                <text:number>4.</text:number>
                <text:p text:style-name="al">In afwijking van artikel 1.17, lid 1, onder f, van de Verordening, mag de projectduur langer dan drie jaren zijn, maar dient het project uiterlijk op 31 december 2022 te zijn voltooid.</text:p>
              </text:list-item>
            </text:list>
            <text:p text:style-name="al"/>
          </text:section>
          <text:section text:name="artikel_id1-3-2-2-13" text:style-name="artikel">
            <text:p text:style-name="artikel_kop_titel"><text:span text:style-name="artikel_kop_label">Artikel</text:span> <text:span text:style-name="artikel_kop_nr">11</text:span> Selectiecriteria, weging en selectie LEADER Zuidoost-Drenthe</text:p>
            <text:p text:style-name="al">Gedeputeerde Staten hanteren voor de rangschikking van de aanvragen, voor de uitvoering van concrete acties die passen binnen de LOS Zuidoost-Drenthe op basis van het advies van de Lokale Actie Groep (LAG), de in onderstaande tabel opgenomen criteria met de maximale puntentoekenning.</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A</text:span>
                      <text:span text:style-name="nadrukvet">.</text:span>
                      <text:span text:style-name="nadrukvet"> Doelen LOS</text:span>In welke mate draagt het project bij aan de doelstellingen van de LOS?</text:p>
                  </table:table-cell>
                  <table:table-cell table:style-name="entry" table:number-rows-spanned="1" table:number-columns-spanned="1">
                    <text:p text:style-name="table_al">1. Versterken lokale samenwerking2. Versterken van de toeristische sector3. Versterken van het MKB4. Verbeteren woon- en leefomgeving5. Optimaliseren van (digitale) bereikbaarheid </text:p>
                  </table:table-cell>
                  <table:table-cell table:style-name="entry" table:number-rows-spanned="1" table:number-columns-spanned="1">
                    <text:p text:style-name="table_al">Per criterium maximaal 3 punten</text:p>
                  </table:table-cell>
                </table:table-row>
                <table:table-row table:style-name="row">
                  <table:table-cell table:style-name="entry" table:number-rows-spanned="1" table:number-columns-spanned="1">
                    <text:p text:style-name="table_al">
                      <text:span text:style-name="nadrukvet">B. LEADER-</text:span>
                      <text:span text:style-name="nadrukvet">werkwijze</text:span>
                    </text:p>
                  </table:table-cell>
                  <table:table-cell table:style-name="entry" table:number-rows-spanned="1" table:number-columns-spanned="1">
                    <text:p text:style-name="table_al">Mate waarin het initiatief draagvlak heeft in het gebied en bottom-up is ontstaan</text:p>
                  </table:table-cell>
                  <table:table-cell table:style-name="entry" table:number-rows-spanned="1" table:number-columns-spanned="1">
                    <text:p text:style-name="table_al">Max. 1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wordt samengewerkt met derden </text:p>
                  </table:table-cell>
                  <table:table-cell table:style-name="entry" table:number-rows-spanned="1" table:number-columns-spanned="1">
                    <text:p text:style-name="table_al">Max. 1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het initiatief innovatief of experimenteel is (aanpak of resultaat is nieuw voor de regio) </text:p>
                  </table:table-cell>
                  <table:table-cell table:style-name="entry" table:number-rows-spanned="1" table:number-columns-spanned="1">
                    <text:p text:style-name="table_al">Max.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het initiatief toepasbaar is in verschillende sectoren </text:p>
                  </table:table-cell>
                  <table:table-cell table:style-name="entry" table:number-rows-spanned="1" table:number-columns-spanned="1">
                    <text:p text:style-name="table_al">Max.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het initiatief een voorbeeldfunctie heeft voor andere gebieden of groepen</text:p>
                  </table:table-cell>
                  <table:table-cell table:style-name="entry" table:number-rows-spanned="1" table:number-columns-spanned="1">
                    <text:p text:style-name="table_al">Max.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 waarin het initiatief qua werkwijze overdraagbaar is </text:p>
                  </table:table-cell>
                  <table:table-cell table:style-name="entry" table:number-rows-spanned="1" table:number-columns-spanned="1">
                    <text:p text:style-name="table_al">Max. 5 punten</text:p>
                  </table:table-cell>
                </table:table-row>
                <table:table-row table:style-name="row">
                  <table:table-cell table:style-name="entry" table:number-rows-spanned="1" table:number-columns-spanned="1">
                    <text:p text:style-name="table_al">
                      <text:span text:style-name="nadrukvet">C</text:span>
                      <text:span text:style-name="nadrukvet">.</text:span>
                      <text:span text:style-name="nadrukvet"> Financiële en organisatorische haalbaarheid</text:span>
                    </text:p>
                  </table:table-cell>
                  <table:table-cell table:style-name="entry" table:number-rows-spanned="1" table:number-columns-spanned="1">
                    <text:p text:style-name="table_al">De mate waarin het project haalbaar is vanuit financieel en organisatorisch oogpunt</text:p>
                  </table:table-cell>
                  <table:table-cell table:style-name="entry" table:number-rows-spanned="1" table:number-columns-spanned="1">
                    <text:p text:style-name="table_al">Max. 10 punten</text:p>
                  </table:table-cell>
                </table:table-row>
                <table:table-row table:style-name="row">
                  <table:table-cell table:style-name="entry" table:number-rows-spanned="1" table:number-columns-spanned="1">
                    <text:p text:style-name="table_al">
                      <text:span text:style-name="nadrukvet">D</text:span>
                      <text:span text:style-name="nadrukvet">.</text:span>
                      <text:span text:style-name="nadrukvet"> Efficiency en doelmatigheid</text:span>
                    </text:p>
                  </table:table-cell>
                  <table:table-cell table:style-name="entry" table:number-rows-spanned="1" table:number-columns-spanned="1">
                    <text:p text:style-name="table_al">De mate waarin het initiatief aantoonbaar uit is op een verdienmodel</text:p>
                  </table:table-cell>
                  <table:table-cell table:style-name="entry" table:number-rows-spanned="1" table:number-columns-spanned="1">
                    <text:p text:style-name="table_al">Max. 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en voor de regio in verhouding tot de gevraagde bijdrage</text:p>
                  </table:table-cell>
                  <table:table-cell table:style-name="entry" table:number-rows-spanned="1" table:number-columns-spanned="1">
                    <text:p text:style-name="table_al">Max.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 aan een zuiniger grondstoffengebruik en emissievermindering van milieubelastende stoffen </text:p>
                  </table:table-cell>
                  <table:table-cell table:style-name="entry" table:number-rows-spanned="1" table:number-columns-spanned="1">
                    <text:p text:style-name="table_al">Max.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ntitatieve (meetbare) bijdrage aan de doelstellingen van de LOS</text:p>
                  </table:table-cell>
                  <table:table-cell table:style-name="entry" table:number-rows-spanned="1" table:number-columns-spanned="1">
                    <text:p text:style-name="table_al">Max. 5 punten</text:p>
                  </table:table-cell>
                </table:table-row>
              </table:table>
              <text:p text:style-name="table_bottom"/>
            </text:section>
            <text:p text:style-name="al"/>
          </text:section>
          <text:section text:name="paragraaf_id1-3-2-2-14" text:style-name="paragraaf">
            <text:p text:style-name="paragraaf_kop"><text:span text:style-name="label">Paragraaf</text:span> <text:span text:style-name="nr">2</text:span> LEADER Zuidwest-Drenth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text:p>
            <text:p text:style-name="al">Open te stellen de maatregel Uitvoering van LEADER-projecten, hoofdstuk 3, LEADER, paragraaf 3 van de Verordening.</text:p>
            <text:p text:style-name="al"/>
          </text:section>
          <text:section text:name="artikel_id1-3-2-2-16" text:style-name="artikel">
            <text:p text:style-name="artikel_kop_titel"><text:span text:style-name="artikel_kop_label">Artikel</text:span> <text:span text:style-name="artikel_kop_nr">13</text:span> Indiening</text:p>
            <text:p text:style-name="al">Aanvragen worden elektronisch ingediend bij het Samenwerkingsverband Noord-Nederland (SNN) via de website http://www.snn.eu/subsidies/landbouw-pop3/provincie-drenthe/.</text:p>
            <text:p text:style-name="al"/>
          </text:section>
          <text:section text:name="artikel_id1-3-2-2-17" text:style-name="artikel">
            <text:p text:style-name="artikel_kop_titel"><text:span text:style-name="artikel_kop_label">Artikel</text:span> <text:span text:style-name="artikel_kop_nr">14</text:span> Subsidieplafond</text:p>
            <text:list text:style-name="id1-3-2-2-17-2">
              <text:list-item text:style-override="id1-3-2-2-17-2-1">
                <text:number>1.</text:number>
                <text:p text:style-name="al">De periode voor het indienen van aanvragen is van 17 mei 2016 tot en met  27 juni 2016 en van 1 september 2016 tot en met 31 oktober 2016.</text:p>
              </text:list-item>
              <text:list-item text:style-override="id1-3-2-2-17-2-2">
                <text:number>2.</text:number>
                <text:p text:style-name="al">Het subsidieplafond voor de projecten die vallen onder de LOS Zuidwest-Drenthe voor de openstellingsperiode I vast te stellen op € 500.000,--, samengesteld uit € 250.000,-- Europese middelen en € 250.000,-- provinciale middelen, en voor de periode II vast te stellen op € 1.000.000,--, samengesteld uit € 500.000,-- Europese middelen en € 500.000,-- provinciale middelen.</text:p>
              </text:list-item>
            </text:list>
            <text:p text:style-name="al"/>
          </text:section>
          <text:section text:name="artikel_id1-3-2-2-18" text:style-name="artikel">
            <text:p text:style-name="artikel_kop_titel"><text:span text:style-name="artikel_kop_label">Artikel</text:span> <text:span text:style-name="artikel_kop_nr">15</text:span> Subsidiabele activiteiten</text:p>
            <text:p text:style-name="al">Subsidie kan worden verstrekt voor de uitvoering van concrete acties die passen binnen de LOS Zuidwest-Drenthe.</text:p>
            <text:p text:style-name="al"/>
          </text:section>
          <text:section text:name="artikel_id1-3-2-2-19" text:style-name="artikel">
            <text:p text:style-name="artikel_kop_titel"><text:span text:style-name="artikel_kop_label">Artikel</text:span> <text:span text:style-name="artikel_kop_nr">16</text:span> Aanvrager </text:p>
            <text:list text:style-name="id1-3-2-2-19-2">
              <text:list-item text:style-override="id1-3-2-2-19-2-1">
                <text:number>1.</text:number>
                <text:p text:style-name="al">Subsidie wordt verstrekt aan:</text:p>
                <text:list text:style-name="id1-3-2-2-19-2-1-3">
                  <text:list-item text:style-override="id1-3-2-2-19-2-1-3-1">
                    <text:number>a.</text:number>
                    <text:p text:style-name="al">publieke rechtspersonen </text:p>
                  </text:list-item>
                  <text:list-item text:style-override="id1-3-2-2-19-2-1-3-2">
                    <text:number>b.</text:number>
                    <text:p text:style-name="al">private rechtspersonen </text:p>
                  </text:list-item>
                </text:list>
              </text:list-item>
              <text:list-item text:style-override="id1-3-2-2-19-2-2">
                <text:number>2.</text:number>
                <text:p text:style-name="al">In het geval van programmalijn ‘Be Good’ dient de aanvrager volgens het handelsregister van de Kamer van Koophandel gevestigd te zijn in de gemeenten Westerveld, De Wolden, Meppel, Hoogeveen of Midden-Drenthe, daar toeristische ondernemingsactiviteiten uit te voeren of zich daar voor dagattracties te gaan vestigen.</text:p>
              </text:list-item>
            </text:list>
            <text:p text:style-name="al"/>
          </text:section>
          <text:section text:name="artikel_id1-3-2-2-20" text:style-name="artikel">
            <text:p text:style-name="artikel_kop_titel"><text:span text:style-name="artikel_kop_label">Artikel</text:span> <text:span text:style-name="artikel_kop_nr">17</text:span> Subsidiabele kosten</text:p>
            <text:p text:style-name="al">Onverminderd het bepaalde in artikel 1.12 van de Verordening kan subsidie worden verstrekt voor de volgende kosten, gemaakt ter voorbereiding of uitvoering van projecten die passen binnen de LOS: </text:p>
            <text:list text:style-name="id1-3-2-2-20-3">
              <text:list-item text:style-override="id1-3-2-2-20-3-1">
                <text:number>a.</text:number>
                <text:p text:style-name="al">de kosten van de bouw, verbetering, verwerving of leasing van onroerende zaken</text:p>
              </text:list-item>
              <text:list-item text:style-override="id1-3-2-2-20-3-2">
                <text:number>b.</text:number>
                <text:p text:style-name="al">de kosten van de koop van nieuwe goederen of huurkoop van nieuwe machines en installaties tot maximaal de marktwaarde van de activa</text:p>
              </text:list-item>
              <text:list-item text:style-override="id1-3-2-2-20-3-3">
                <text:number>c.</text:number>
                <text:p text:style-name="al">de kosten van adviseurs, architecten en ingenieurs</text:p>
              </text:list-item>
              <text:list-item text:style-override="id1-3-2-2-20-3-4">
                <text:number>d.</text:number>
                <text:p text:style-name="al">de kosten van haalbaarheidsstudies</text:p>
              </text:list-item>
              <text:list-item text:style-override="id1-3-2-2-20-3-5">
                <text:number>e.</text:number>
                <text:p text:style-name="al">de kosten van verwerving of ontwikkeling van computersoftware</text:p>
              </text:list-item>
              <text:list-item text:style-override="id1-3-2-2-20-3-6">
                <text:number>f.</text:number>
                <text:p text:style-name="al">de kosten van verwerving van octrooien, licenties, auteursrechten en merken</text:p>
              </text:list-item>
              <text:list-item text:style-override="id1-3-2-2-20-3-7">
                <text:number>g.</text:number>
                <text:p text:style-name="al">reis- en verblijfkosten</text:p>
              </text:list-item>
              <text:list-item text:style-override="id1-3-2-2-20-3-8">
                <text:number>h.</text:number>
                <text:p text:style-name="al">de kosten voor public relations </text:p>
              </text:list-item>
              <text:list-item text:style-override="id1-3-2-2-20-3-9">
                <text:number>i.</text:number>
                <text:p text:style-name="al">voorbereidingskosten </text:p>
              </text:list-item>
              <text:list-item text:style-override="id1-3-2-2-20-3-10">
                <text:number>j.</text:number>
                <text:p text:style-name="al">niet verrekenbare BTW </text:p>
              </text:list-item>
              <text:list-item text:style-override="id1-3-2-2-20-3-11">
                <text:number>k.</text:number>
                <text:p text:style-name="al">bijdragen in natura (onbetaalde eigen arbeid), te verrekenen zoals vermeld in artikel 1.11, lid 7, van de Verordening</text:p>
              </text:list-item>
              <text:list-item text:style-override="id1-3-2-2-20-3-12">
                <text:number>l.</text:number>
                <text:p text:style-name="al">bijdragen in natura (onbetaalde arbeid van vrijwilligers), te verrekenen zoals vermeld in artikel 1.11, lid 8, van de Verordening</text:p>
              </text:list-item>
              <text:list-item text:style-override="id1-3-2-2-20-3-13">
                <text:number>m.</text:number>
                <text:p text:style-name="al">personeelskosten van de bij de uitvoering van het project betrokkenen, voor de uren die aantoonbaar ten behoeve van het project zijn gemaakt</text:p>
              </text:list-item>
            </text:list>
            <text:p text:style-name="al"/>
          </text:section>
          <text:section text:name="artikel_id1-3-2-2-21" text:style-name="artikel">
            <text:p text:style-name="artikel_kop_titel"><text:span text:style-name="artikel_kop_label">Artikel</text:span> <text:span text:style-name="artikel_kop_nr">18</text:span> Criteria</text:p>
            <text:list text:style-name="id1-3-2-2-21-2">
              <text:list-item text:style-override="id1-3-2-2-21-2-1">
                <text:number>1.</text:number>
                <text:p text:style-name="al">De subsidiabele kosten per project, bij programmalijn ‘Be Good’ van de LOS Zuidwest-Drenthe, dienen minimaal € 125.000,-- te bedragen.</text:p>
              </text:list-item>
              <text:list-item text:style-override="id1-3-2-2-21-2-2">
                <text:number>2.</text:number>
                <text:p text:style-name="al">De subsidiabele kosten per project, bij programmalijn ‘Tell it’ van de LOS Zuidwest-Drenthe, dienen minimaal € 62.500,-- te bedragen.</text:p>
              </text:list-item>
            </text:list>
            <text:p text:style-name="al"/>
          </text:section>
          <text:section text:name="artikel_id1-3-2-2-22" text:style-name="artikel">
            <text:p text:style-name="artikel_kop_titel"><text:span text:style-name="artikel_kop_label">Artikel</text:span> <text:span text:style-name="artikel_kop_nr">19</text:span> Hoogte subsidie</text:p>
            <text:list text:style-name="id1-3-2-2-22-2">
              <text:list-item text:style-override="id1-3-2-2-22-2-1">
                <text:number>1.</text:number>
                <text:p text:style-name="al">De subsidie bedraagt voor LEADER Zuidwest-Drenthe, bij programmalijn ‘Be Good’, 40% van de totale subsidiabele kosten.</text:p>
              </text:list-item>
              <text:list-item text:style-override="id1-3-2-2-22-2-2">
                <text:number>2.</text:number>
                <text:p text:style-name="al">De subsidie bedraagt voor LEADER Zuidwest-Drenthe, bij programmalijn ‘Tell it’, 75% van de totale subsidiabele kosten.</text:p>
              </text:list-item>
              <text:list-item text:style-override="id1-3-2-2-22-2-3">
                <text:number>3.</text:number>
                <text:p text:style-name="al">Indien de aanvrager in het financieringsplan een subsidiebedrag aanvraagt dat lager is dan het bedrag dat verkregen wordt door de subsidiabele kosten te vermenigvuldigen met het onder lid 1 of 2 genoemde percentage van de totale subsidiabele kosten, wordt dit gezien als het aangevraagde en maximaal te verlenen subsidiebedrag.</text:p>
              </text:list-item>
            </text:list>
            <text:p text:style-name="al"/>
          </text:section>
          <text:section text:name="artikel_id1-3-2-2-23" text:style-name="artikel">
            <text:p text:style-name="artikel_kop_titel"><text:span text:style-name="artikel_kop_label">Artikel</text:span> <text:span text:style-name="artikel_kop_nr">20</text:span> Weigeringsgronden</text:p>
            <text:p text:style-name="al">Onverminderd het bepaalde in artikel 1.8 wordt subsidie geweigerd:</text:p>
            <text:list text:style-name="id1-3-2-2-23-3">
              <text:list-item text:style-override="id1-3-2-2-23-3-1">
                <text:number>a.</text:number>
                <text:p text:style-name="al">indien voor dezelfde activiteit en dezelfde subsidiabele kosten reeds Europese subsidie is verstrekt;</text:p>
              </text:list-item>
              <text:list-item text:style-override="id1-3-2-2-23-3-2">
                <text:number>b.</text:number>
                <text:p text:style-name="al">indien de aanvraag betrekking heeft op een project dat past binnen de LOS Zuidwest-Drenthe, waarvoor niet een minimumscore van 24 punten op basis van de verdeling zoals deze is opgenomen in artikel 22 wordt behaald.</text:p>
              </text:list-item>
              <text:list-item text:style-override="id1-3-2-2-23-3-3">
                <text:number>c.</text:number>
                <text:p text:style-name="al">voor Zuidwest-Drenthe: indien de som van de criteria 1a t/m 1e in artikel 22 minder dan 5 punten is;</text:p>
              </text:list-item>
              <text:list-item text:style-override="id1-3-2-2-23-3-4">
                <text:number>d.</text:number>
                <text:p text:style-name="al">voor Zuidwest-Drenthe: indien de som van de criteria 2a t/m 2c in artikel 22 minder dan 7 punten is;</text:p>
              </text:list-item>
              <text:list-item text:style-override="id1-3-2-2-23-3-5">
                <text:number>e.</text:number>
                <text:p text:style-name="al">voor Zuidwest-Drenthe: indien de som van de criteria 2d t/m 2f in artikel 22 minder dan 3 punten is;</text:p>
              </text:list-item>
              <text:list-item text:style-override="id1-3-2-2-23-3-6">
                <text:number>f.</text:number>
                <text:p text:style-name="al">voor Zuidwest-Drenthe: indien bij de criteria 3a, 3b, 4a en 4b in artikel 22 per criterium minder dan 2 punten worden behaald en indien bij criterium 4c minder dan 1 punt wordt behaald.</text:p>
              </text:list-item>
            </text:list>
            <text:p text:style-name="al"/>
          </text:section>
          <text:section text:name="artikel_id1-3-2-2-24" text:style-name="artikel">
            <text:p text:style-name="artikel_kop_titel"><text:span text:style-name="artikel_kop_label">Artikel</text:span> <text:span text:style-name="artikel_kop_nr">21</text:span> Verplichtingen aanvrager</text:p>
            <text:list text:style-name="id1-3-2-2-24-2">
              <text:list-item text:style-override="id1-3-2-2-24-2-1">
                <text:number>1.</text:number>
                <text:p text:style-name="al">Aanvragers dienen in aanvulling op artikel 1.23, derde lid, van de Verordening bij de eerste aanvraag tot bevoorschotting op basis van realisatie de voor het project benodigde vergunningen te overleggen. </text:p>
              </text:list-item>
              <text:list-item text:style-override="id1-3-2-2-24-2-2">
                <text:number>2.</text:number>
                <text:p text:style-name="al">Er kunnen maximaal twee voorschotten op grond van artikel 1.23 per jaar worden aangevraagd.</text:p>
              </text:list-item>
              <text:list-item text:style-override="id1-3-2-2-24-2-3">
                <text:number>3.</text:number>
                <text:p text:style-name="al">Op grond van artikel 1.25 van de Verordening worden er geen voorschotten verstrekt.</text:p>
              </text:list-item>
              <text:list-item text:style-override="id1-3-2-2-24-2-4">
                <text:number>4.</text:number>
                <text:p text:style-name="al">In afwijking van artikel 1.17, lid 1, onder f, van de Verordening, mag de projectduur langer dan drie jaren zijn, maar dient het project uiterlijk op 31 december 2022 te zijn voltooid.</text:p>
              </text:list-item>
            </text:list>
            <text:p text:style-name="al"/>
          </text:section>
          <text:section text:name="artikel_id1-3-2-2-25" text:style-name="artikel">
            <text:p text:style-name="artikel_kop_titel"><text:span text:style-name="artikel_kop_label">Artikel</text:span> <text:span text:style-name="artikel_kop_nr">22</text:span> Selectiecriteria, weging en selectie LEADER Zuidwest-Drenthe</text:p>
            <text:p text:style-name="al">Gedeputeerde Staten hanteren voor de rangschikking van de aanvragen, de uitvoering van concrete acties die passen binnen de LOS Zuidwest-Drenthe op basis van het advies van de LAG, de in onderstaande tabel opgenomen criteria met de maximale puntentoekenning. </text:p>
            <text:p text:style-name="al"/>
            <text:p text:style-name="al">Per criterium kunnen maximaal 3 punten worden behaald</text:p>
            <text:p text:style-name="al">Score per criterium: 0 = geen, 1 = laag, 2 = gemiddeld, 3 = hoog</text:p>
            <text:p text:style-name="al"/>
            <text:section text:name="table_id1-3-2-2-25-7" text:style-name="table">
              <text:p text:style-name="table_top"/>
              <table:table table:style-name="tgroup">
                <table:table-column table:style-name="id1-3-2-2-25-7-1-1"/>
                <table:table-column table:style-name="id1-3-2-2-25-7-1-2"/>
                <table:table-row table:style-name="row">
                  <table:table-cell table:style-name="entry" table:number-rows-spanned="1" table:number-columns-spanned="1">
                    <text:p text:style-name="table_al">1. Doelen van de ontwikke-lingsstrategie</text:p>
                  </table:table-cell>
                  <table:table-cell table:style-name="entry" table:number-rows-spanned="1" table:number-columns-spanned="1">
                    <text:p text:style-name="table_al">In welke mate draagt het project bij aan de volgende criteria  van de LOS:a. bijdrage aan lokale economieb. behoud werkgelegenheidc. verbetering voorzieningenniveaud. bevorderen stad-plattelandrelatiee. cross-overproject</text:p>
                  </table:table-cell>
                </table:table-row>
                <table:table-row table:style-name="row">
                  <table:table-cell table:style-name="entry" table:number-rows-spanned="1" table:number-columns-spanned="1">
                    <text:p text:style-name="table_al">2. LEADER-criteria</text:p>
                  </table:table-cell>
                  <table:table-cell table:style-name="entry" table:number-rows-spanned="1" table:number-columns-spanned="1">
                    <text:p text:style-name="table_al">In welke mate voldoet het project aan de LEADER-criteria:a. bottom-upb. innovatiefc. meerwaarde voor Zuidwest-Drenthed. samenwerkinge. overdracht van kennis en ervaringf. geografische spreiding</text:p>
                  </table:table-cell>
                </table:table-row>
                <table:table-row table:style-name="row">
                  <table:table-cell table:style-name="entry" table:number-rows-spanned="1" table:number-columns-spanned="1">
                    <text:p text:style-name="table_al">3. Haalbaar-heid</text:p>
                  </table:table-cell>
                  <table:table-cell table:style-name="entry" table:number-rows-spanned="1" table:number-columns-spanned="1">
                    <text:p text:style-name="table_al">Is het project haalbaar en op langere termijn levensvatbaar:a. organisatorischb. financieel</text:p>
                  </table:table-cell>
                </table:table-row>
                <table:table-row table:style-name="row">
                  <table:table-cell table:style-name="entry" table:number-rows-spanned="1" table:number-columns-spanned="1">
                    <text:p text:style-name="table_al">4. Value for money</text:p>
                  </table:table-cell>
                  <table:table-cell table:style-name="entry" table:number-rows-spanned="1" table:number-columns-spanned="1">
                    <text:p text:style-name="table_al">Is het project kleinschalig en efficiënt en heeft het de LEADER-subsidie nodig:a. op passende schaalb. efficiëntc. LEADER-bijdrage nodig</text:p>
                  </table:table-cell>
                </table:table-row>
              </table:table>
              <text:p text:style-name="table_bottom"/>
            </text:section>
            <text:p text:style-name="al"/>
            <text:p text:style-name="al"/>
            <text:p text:style-name="al">Dit besluit treedt in werking met ingang van de dag na de datum van uitgifte van het Provinciaal Blad waarin het wordt geplaatst.</text:p>
            <text:p text:style-name="al"/>
            <text:p text:style-name="al"/>
            <text:p text:style-name="al">
            <text:span text:style-name="nadrukvet">Toelichting</text:span>
          </text:p>
            <text:p text:style-name="al"/>
          </text:section>
          <text:section text:name="artikel_id1-3-2-2-26" text:style-name="artikel">
            <text:p text:style-name="artikel_kop_titel"><text:span text:style-name="artikel_kop_label"/> <text:span text:style-name="artikel_kop_nr"/> Artikelen 1 en 12</text:p>
            <text:p text:style-name="al">Met deze openstelling wordt invulling gegeven aan de versterking van de sociaal-economische vitaliteit van Zuidoost- en Zuidwest Drenthe, door middel van LEADER.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zijn ‘license to produce’. Dat kan bijvoorbeeld door de relatie tussen het platteland en de stad en tussen de boer en de burger te verstevigen. LEADER kan hier een bijdrage aan leveren, want:</text:p>
            <text:list text:style-name="id1-3-2-2-26-5">
              <text:list-item text:style-override="id1-3-2-2-26-5-1">
                <text:number>•</text:number>
                <text:p text:style-name="al">LEADER heeft een toegevoegde waarde bij projecten waarvoor draagvlak en samenwerking tussen private en publieke partijen een voorwaarde voor succes zijn;</text:p>
              </text:list-item>
              <text:list-item text:style-override="id1-3-2-2-26-5-2">
                <text:number>•</text:number>
                <text:p text:style-name="al">LEADER-projecten komen ten goede aan de economische ontwikkeling en werkgelegenheid op het platteland, innovaties op agrarische bedrijven, de leefomgeving van de agrarische sector, jonge boeren en hun gezinnen; </text:p>
              </text:list-item>
              <text:list-item text:style-override="id1-3-2-2-26-5-3">
                <text:number>•</text:number>
                <text:p text:style-name="al">LEADER kan ondersteunen in krimpgebieden waar alle actoren de opgave hebben om samen te werken aan een sociaal en economisch vitaal platteland;</text:p>
              </text:list-item>
              <text:list-item text:style-override="id1-3-2-2-26-5-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26-5-5">
                <text:number>•</text:number>
                <text:p text:style-name="al">LEADER sluit goed aan bij de huidige tijdgeest die vraagt om een actievere inzet van burgers en bedrijven.</text:p>
              </text:list-item>
            </text:list>
            <text:p text:style-name="al"/>
            <text:p text:style-name="al">
            <text:span text:style-name="nadrukvet">Lokale Actie Groepen</text:span>
          </text:p>
            <text:p text:style-name="al">In Drenthe zijn twee Lokale Actie Groepen (LAG’s) door Gedeputeerde Staten ingesteld, te weten:</text:p>
            <text:list text:style-name="id1-3-2-2-26-9">
              <text:list-item text:style-override="id1-3-2-2-26-9-1">
                <text:number>•</text:number>
                <text:p text:style-name="al">LAG Zuidoost-Drenthe</text:p>
              </text:list-item>
              <text:list-item text:style-override="id1-3-2-2-26-9-2">
                <text:number>•</text:number>
                <text:p text:style-name="al">LAG Zuidwest-Drenthe</text:p>
              </text:list-item>
            </text:list>
            <text:p text:style-name="al"/>
            <text:p text:style-name="al">Deze groepen zijn breed samengesteld uit vertegenwoordigers van de bevolking uit het desbetreffende LEADER-gebied. Hun taak is tweeledig: zij geven vorm aan het bottom-up karakter van het LEADER-programma door als aanjager en begeleider van LEADER-projecten in de regio te acteren en adviseren Gedeputeerde Staten omtrent de subsidiabiliteit van de ingediende projectaanvragen. Door de formele instelling op basis van artikel 82 van de Provinciewet hebben zij ook de status van adviesorgaan van Gedeputeerde Staten verkregen. De door de LAG’s afgegeven adviezen gelden als een zwaarwegend advies aan Gedeputeerde Staten. </text:p>
            <text:p text:style-name="al">Iedere LAG heeft haar visie omtrent de aanpak van de opgaven in haar regio en besteding van de LEADER-gelden neergelegd in de desbetreffende LOS. Deze documenten gelden als leidraad voor het handelen van de LAG’s. </text:p>
            <text:p text:style-name="al"/>
          </text:section>
          <text:section text:name="artikel_id1-3-2-2-27" text:style-name="artikel">
            <text:p text:style-name="artikel_kop_titel"><text:span text:style-name="artikel_kop_label"/> <text:span text:style-name="artikel_kop_nr"/> Artikelen 2 en13</text:p>
            <text:p text:style-name="al">Aanvragen moeten via internet worden ingediend. Op de genoemde website van het SNN kan de subsidieregeling LEADER Uitvoering projecten worden aangeklikt. Aanvragers worden doorgelinkt naar de website van RVO, waar de aanvraag daadwerkelijk kan worden ingediend. Op deze site moeten vragen worden beantwoord en kunnen projectplan en bijlagen worden geüpload. De indieners moeten beschikken over DigID (particulieren) of E-herkenning (organisaties) om de indiening mogelijk te maken.  </text:p>
            <text:p text:style-name="al"/>
          </text:section>
          <text:section text:name="artikel_id1-3-2-2-28" text:style-name="artikel">
            <text:p text:style-name="artikel_kop_titel"><text:span text:style-name="artikel_kop_label"/> <text:span text:style-name="artikel_kop_nr"/> Artikelen 3 en 14 </text:p>
            <text:p text:style-name="al">LEADER Zuidoost-Drenthe en LEADER Zuidwest-Drenthe werken met tenders. Het hele jaar door kunnen projecten worden ontwikkeld, maar er kan slechts tweemaal per jaar een project worden ingediend ter beoordeling, tijdens een openstellingsperiode. Na sluiting van de openstellingsperiode worden de projecten beoordeeld volgens de vastgestelde criteria en met elkaar vergeleken. Per tender is een maximaal bedrag aan subsidie beschikbaar. Indien er meer wordt aangevraagd dan beschikbaar is, krijgen alleen de beste projecten (met de meeste punten) subsidie. </text:p>
            <text:p text:style-name="al"/>
            <text:p text:style-name="al">De gemeenten in Zuidoost-Drenthe (Aa en Hunze, Borger-Odoorn, Emmen en Coevorden) en de gemeenten in Zuidwest-Drenthe (Midden-Drenthe, Westerveld, De Wolden, Hoogeveen en Meppel) dragen bij aan de regeling. Zij storten hun bijdrage vooraf op de rekening van de provincie en de provincie voert hierover het beheer. RVO zorgt voor gebundeld betalen, wat wil zeggen dat de aanvrager in één beschikking de bijdragen van zowel de Europese Unie als de provincie en de gemeente(n) krijgt. </text:p>
            <text:p text:style-name="al"/>
            <text:p text:style-name="al">Voor LEADER-projecten moet de bijdrage van de Europese Unie verdubbeld worden door lokale overheden. In Zuidoost-Drenthe dragen de gemeenten voor projecten evenveel bij aan LEADER als de provincie Drenthe. De verdeling is daarmee 50% EU, 25% provincie, 25% gemeenten. In Zuidwest-Drenthe draagt de provincie Drenthe meer bij aan projecten dan de gemeenten. De verdeling in Zuidwest-Drenthe is 50% EU, 40% provincie, 10% gemeenten. </text:p>
            <text:p text:style-name="al"/>
          </text:section>
          <text:section text:name="artikel_id1-3-2-2-29" text:style-name="artikel">
            <text:p text:style-name="artikel_kop_titel"><text:span text:style-name="artikel_kop_label"/> <text:span text:style-name="artikel_kop_nr"/> Artikelen 4 en 15</text:p>
            <text:p text:style-name="al">Er kan subsidie worden aangevraagd voor initiatieven die bijdragen aan de doelen van de LOS. Zuidoost-Drenthe en Zuidwest-Drenthe hebben elk doelen en thema’s bepaald die aansluiten bij de sterke en zwakke punten van het desbetreffende gebied. De thema’s zijn als volgt.</text:p>
            <text:p text:style-name="al"/>
            <text:p text:style-name="al">
            <text:span text:style-name="nadrukvet">Zuidoost-Drenthe</text:span>
          </text:p>
            <text:list text:style-name="id1-3-2-2-29-5">
              <text:list-item text:style-override="id1-3-2-2-29-5-1">
                <text:number>1.</text:number>
                <text:p text:style-name="al">Versterken lokale samenwerking</text:p>
              </text:list-item>
              <text:list-item text:style-override="id1-3-2-2-29-5-2">
                <text:number>2.</text:number>
                <text:p text:style-name="al">Versterken van de toeristische sector</text:p>
              </text:list-item>
              <text:list-item text:style-override="id1-3-2-2-29-5-3">
                <text:number>3.</text:number>
                <text:p text:style-name="al">Versterken van het MKB</text:p>
              </text:list-item>
              <text:list-item text:style-override="id1-3-2-2-29-5-4">
                <text:number>4.</text:number>
                <text:p text:style-name="al">Verbeteren woon- en leefomgeving</text:p>
              </text:list-item>
              <text:list-item text:style-override="id1-3-2-2-29-5-5">
                <text:number>5.</text:number>
                <text:p text:style-name="al">Optimaliseren van (digitale) bereikbaarheid</text:p>
              </text:list-item>
            </text:list>
            <text:p text:style-name="al"/>
            <text:p text:style-name="al">
            <text:span text:style-name="nadrukvet">Zuidwest-Drenthe</text:span>
          </text:p>
            <text:list text:style-name="id1-3-2-2-29-8">
              <text:list-item text:style-override="id1-3-2-2-29-8-1">
                <text:number>1.</text:number>
                <text:p text:style-name="al">Be Good</text:p>
              </text:list-item>
              <text:list-item text:style-override="id1-3-2-2-29-8-2">
                <text:number>2.</text:number>
                <text:p text:style-name="al">Tell It </text:p>
              </text:list-item>
            </text:list>
            <text:p text:style-name="al"/>
            <text:p text:style-name="al">In de LOS van Zuidoost-Drenthe (hoofdstuk 1.3) en de LOS van Zuidwest-Drenthe (hoofdstuk 3) is beschreven welke specifieke doelen en resultaten de LAG nastreeft om bovenstaande thema’s na te jagen en daarmee welke activiteiten subsidiabel gesteld zijn. </text:p>
            <text:p text:style-name="al"/>
          </text:section>
          <text:section text:name="artikel_id1-3-2-2-30" text:style-name="artikel">
            <text:p text:style-name="artikel_kop_titel"><text:span text:style-name="artikel_kop_label"/> <text:span text:style-name="artikel_kop_nr"/> Artikelen 5 en 16</text:p>
            <text:p text:style-name="al">Onder bijdragen in natura wordt verstaan de onbetaalde arbeid van arbeidskrachten en onbetaalde arbeid van vrijwilligers. Deze inzet in natura kan worden toegepast, maar moet wel aan bepaalde voorwaarden voldoen: er moet gebruik worden gemaakt van een tijdschrijfsysteem, er moet een check op redelijkheid plaatsvinden en de kostenpost kan niet achteraf worden verhoogd. </text:p>
            <text:p text:style-name="al"/>
            <text:p text:style-name="al">
            <text:span text:style-name="nadrukvet">Verantwoording bijdragen in natura door de begunstigde en toets op redelijkheid</text:span>
          </text:p>
            <text:p text:style-name="al">Voor eigen arbeid of vrijwillige arbeid kan RVO.nl geen facturen of betaalbewijzen controleren, omdat die er niet zijn. De redelijkheid en EU-conformiteit van de opgevoerde eigen arbeid en vrijwillige arbeid moet daarom op een andere manier worden bepaald. De redelijkheid van de inbreng in natura wordt door RVO.nl bepaald aan de hand van de aangeleverde urenoverzichten en de omschrijving van de arbeid in het projectplan of eindverslag.</text:p>
            <text:p text:style-name="al"/>
            <text:p text:style-name="al">De eisen die gesteld worden aan de urenregistratie zijn gelijk aan die voor loonkosten (zie hoofdstuk 1). </text:p>
            <text:p text:style-name="al"/>
            <text:p text:style-name="al">Bij verlening: </text:p>
            <text:list text:style-name="id1-3-2-2-30-10">
              <text:list-item text:style-override="id1-3-2-2-30-10-1">
                <text:number>•</text:number>
                <text:p text:style-name="al">de begunstigde dient in het projectplan bij de aanvraag te beschrijven op welke manier de eigen arbeid of vrijwillige arbeid wordt geleverd en hoe de inzet aan het project gerelateerd is. Ook moet worden beschreven welk voordeel is behaald met het inzetten van eigen arbeid; dit zal in de meeste gevallen kostentechnisch voordeel opleveren;</text:p>
              </text:list-item>
              <text:list-item text:style-override="id1-3-2-2-30-10-2">
                <text:number>•</text:number>
                <text:p text:style-name="al">de eigen arbeid of vrijwillige arbeid moet door de begunstigde worden opgenomen in de projectbegroting.  </text:p>
              </text:list-item>
            </text:list>
            <text:p text:style-name="al"/>
            <text:p text:style-name="al">Bij een tussentijdse betaling: </text:p>
            <text:list text:style-name="id1-3-2-2-30-13">
              <text:list-item text:style-override="id1-3-2-2-30-13-1">
                <text:number>•</text:number>
                <text:p text:style-name="al">een aanvraag om een voorschot bevat voor zover van toepassing: bewijsstukken inzake geleverde inbreng in natura in de vorm van een tussenverslag; </text:p>
              </text:list-item>
              <text:list-item text:style-override="id1-3-2-2-30-13-2">
                <text:number>•</text:number>
                <text:p text:style-name="al">de begunstigde dient in het tussenverslag te beschrijven op welke manier de bijdrage in natura werd geleverd. Een voorschot wordt verstrekt voor de volgende gemaakte kosten: bijdragen in natura.</text:p>
              </text:list-item>
            </text:list>
            <text:p text:style-name="al"/>
            <text:p text:style-name="al">Bij subsidievaststelling:</text:p>
            <text:list text:style-name="id1-3-2-2-30-16">
              <text:list-item text:style-override="id1-3-2-2-30-16-1">
                <text:number>•</text:number>
                <text:p text:style-name="al">het uiteindelijke bedrag van de subsidie bij vaststelling kan pas worden toegekend als de begunstigde bewijs levert dat de aangegeven eigen arbeid of vrijwillige arbeid daadwerkelijk werd geleverd. Hoe deze arbeid is ingezet, moet door de begunstigde worden beschreven in het eindverslag bij de vaststelling. Daarnaast wordt dit door de begunstigde inzichtelijk gemaakt door de aangeleverde urenoverzichten;</text:p>
              </text:list-item>
              <text:list-item text:style-override="id1-3-2-2-30-16-2">
                <text:number>•</text:number>
                <text:p text:style-name="al">de beschrijving van de inbreng van de eigen arbeid door de begunstigde in het eindverslag wordt door RVO.nl vergeleken met de beschrijving in het projectplan.</text:p>
              </text:list-item>
            </text:list>
            <text:p text:style-name="al"/>
          </text:section>
          <text:section text:name="artikel_id1-3-2-2-31" text:style-name="artikel">
            <text:p text:style-name="artikel_kop_titel"><text:span text:style-name="artikel_kop_label"/> <text:span text:style-name="artikel_kop_nr"/> Artikelen 7, 8, 18 en 19 </text:p>
            <text:p text:style-name="al"/>
            <text:p text:style-name="al">
            <text:span text:style-name="nadrukvet">Criteria en hoogte subsidie</text:span>
          </text:p>
            <text:p text:style-name="al"/>
            <text:p text:style-name="al">
            <text:span text:style-name="nadrukvet">Algemeen</text:span>
          </text:p>
            <text:p text:style-name="al">De hoogte van het subsidiepercentage is door de LAG bepaald en door Gedeputeerde Staten opgenomen in het openstellingsbesluit. Deze percentages kunnen dan ook per LAG verschillen. </text:p>
            <text:p text:style-name="al">De hoogte van de subsidie is samengesteld uit financiële bijdragen van meerdere overheden, namelijk de Europese Unie, de provincie Drenthe en de gemeenten in de LEADER-gebieden Zuidoost-Drenthe en Zuidwest-Drenthe. De subsidieaanvrager hoeft er niet voor te zorgen dat de bijdrage van deze overheden beschikbaar komt. De gemeentelijke overheden dragen in gezamenlijkheid bij aan alle projecten. Hiervoor is door de LAG met de gemeenten een vaste financiële verdeelsleutel afgesproken. Deze bijdrage wordt automatisch gekoppeld aan de goedgekeurde projecten en in de beschikking opgenomen. </text:p>
            <text:p text:style-name="al"/>
            <text:p text:style-name="al">
            <text:span text:style-name="nadrukvet">Financiering op basis van tekort</text:span>
          </text:p>
            <text:p text:style-name="al">De mogelijkheid bestaat dat een aanvrager besluit slechts subsidie aan te vragen ter grootte van het financieringstekort van het project. De aanvrager van subsidie geeft in de aanvraag aan, in ieder geval in het financieringsplan,  welk financieringstekort het project heeft en waarvoor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edeputeerde Staten besluiten het project een subsidie te verlenen, hierin zal worden opgenomen dat het project een subsidie kan ontvangen van het percentage genoemd in de regeling tot een maximum van € x,--, waarbij ‘x’ het bedrag van het in de aanvraag aangegeven tekort is. Bijvoorbeeld: de subsidie wordt vastgesteld op 60% van de gerealiseerde subsidiabele kosten tot het maximum van € 50.000,--.</text:p>
            <text:p text:style-name="al"/>
          </text:section>
          <text:section text:name="artikel_id1-3-2-2-32" text:style-name="artikel">
            <text:p text:style-name="artikel_kop_titel"><text:span text:style-name="artikel_kop_label"/> <text:span text:style-name="artikel_kop_nr"/> Artikelen 9 en 20</text:p>
            <text:p text:style-name="al">Aan het initiatief worden door de LAG subsidievereisten gesteld, die in artikel 9 (Zuidoost) en artikel 20 (Zuidwest) worden beschreven. Als hieraan niet voldaan wordt, vindt er geen beoordeling van het project plaats. Alleen projecten die aan de subsidievereisten voldoen worden beoordeeld en kunnen mogelijk subsidie krijgen. </text:p>
            <text:p text:style-name="al"/>
            <text:p text:style-name="al">Europese subsidies kunnen niet ‘gestapeld’ worden. Er kan voor een project slechts één Europese subsidie worden gebruikt. </text:p>
            <text:p text:style-name="al"/>
            <text:p text:style-name="al">Projecten moeten obstakelvrij zijn, dat wil zeggen dat ze binnen twee maanden na het toekennen van de subsidie kunnen starten. In de praktijk betekent dat bijvoorbeeld dat benodigde vergunningen of toestemming van eigenaren moeten zijn verkregen, dat de financiering van het project rond is en dat er geen belemmeringen zijn te verwachten waardoor het project niet uitgevoerd kan worden. </text:p>
            <text:p text:style-name="al"/>
          </text:section>
          <text:section text:name="artikel_id1-3-2-2-33" text:style-name="artikel">
            <text:p text:style-name="artikel_kop_titel"><text:span text:style-name="artikel_kop_label"/> <text:span text:style-name="artikel_kop_nr"/> Artikelen 11 en 22 </text:p>
            <text:p text:style-name="al"/>
            <text:p text:style-name="al">
            <text:span text:style-name="nadrukvet">Beoordeling projectvoorstellen/selectiecriteria/puntenmethodiek</text:span>
          </text:p>
            <text:p text:style-name="al">Er is LEADER-subsidie beschikbaar om de in de LOS vastgestelde doelen te bereiken. Om te toetsen of de projecten bijdragen aan de doelen zijn criteria vastgesteld. Deze criteria zijn in de LOS opgenomen. </text:p>
            <text:p text:style-name="al">Om aanvragers te helpen goede projecten te ontwikkelen is er een format-projectplan beschikbaar. In dit format zijn hulpvragen opgenomen die aan de ene kant de initiatiefnemer helpen na te denken over het ontwikkelen van een goed LEADER-project en aan de andere kant helpen om de goede informatie aan te leveren, zodat het project beoordeeld kan worden. </text:p>
            <text:p text:style-name="al">Na indiening van de projectvoorstellen worden de stukken beoordeeld op volledigheid (1e toets). Na afronding van deze beoordeling worden de projecten inhoudelijk getoetst (2e toets). Hierbij wordt beoordeeld of de projecten passen in de kaders van het openstellingsbesluit en voldoen aan de selectiecriteria, zoals vermeld in de LOS. Bij de beoordeling worden punten toegekend; deze punten zijn niet opgenomen in de LOS, maar staan vermeld in dit openstellingsbesluit. De score wordt opgebouwd naar rato van de bijdrage aan realisatie van de doelen, zoals deze in de LOS zijn opgenomen. </text:p>
            <text:p text:style-name="al">De Europese Commissie verlangt dat slechts de betere projecten voor subsidie in aanmerking komen (3e toets). Hiervoor is het systeem van selectiecriteria in het leven geroepen. De LAG’s hebben in de desbetreffende LOS’en hun selectiecriteria opgenomen. Aan de hand van deze, in het openstellingsbesluit overgenomen selectiecriteria, worden punten aan een project toegekend. Deze werkzaamheden zijn door Gedeputeerde Staten aan de LAG, in haar hoedanigheid van adviesorgaan van Gedeputeerde Staten, opgedragen. Tijdens een LAG-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 scorende project komt als eerste voor subsidie in aanmerking. De toekenning gaat in volgorde van ranking door tot eventueel het subsidieplafond wordt bereikt. Mocht het subsidieplafond voor die bewuste openstellingsperiode worden bereikt, dan komen projecten die lager scoren niet voor subsidie in aanmerking. </text:p>
            <text:p text:style-name="al">In het openstellingsbesluit is per LAG een bepaalde puntenmethodiek opgenomen. Deze methodiek zal dan ook per LAG verschillen. Deze methodiek houdt in dat per selectiecriterium een maximale puntenscore kan worden behaald. Zoals reeds opgemerkt, wordt de hoogte van deze puntenscore bepaald door de LAG.</text:p>
            <text:p text:style-name="al"/>
            <text:p text:style-name="al">Om te garanderen dat ieder projectvoorstel aan een bepaalde minimumeis voldoet, is in het openstellingsbesluit opgenomen dat als totaalscore een bepaald minimumaantal punten moet worden behaald. Hier geldt dat, indien het minimum niet wordt behaald, het project niet voor subsidie in aanmerking kom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56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POP3 uitvoering LEA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62</meta:user-defined>
    <meta:user-defined meta:name="OVERHEIDop.PrbID/DC.identifier">prb-2016-256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