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OP3 lopende kosten, promotie en voorlichting LEADER</text:p>
      <text:section text:name="regeling_id1-3-2" text:style-name="regeling">
        <text:section text:name="aanhef_id1-3-2-1" text:style-name="aanhef">
          <text:section text:name="preambule_id1-3-2-1-1" text:style-name="preambule">
            <text:p text:style-name="al">Besluit van Gedeputeerde Staten van Drenthe van 26 april 2016, kenmerk 5.1/2016002243, team Plattelandsontwikkeling, tot bekendmaking van hun besluit tot vaststelling van het Openstellingsbesluit POP3 lopende kosten, promotie en voorlichting LEADER</text:p>
            <text:p text:style-name="al"/>
            <text:p text:style-name="al"/>
            <text:p text:style-name="al"/>
            <text:p text:style-name="al">Gedeputeerde Staten van Drenthe;</text:p>
            <text:p text:style-name="al"/>
            <text:p text:style-name="al">gelet op artikel 1.3 van de Verordening Subsidies Plattelandsontwikkelingsprogramma 2014-2020 (Verordening POP3-subsidies provincie Drenthe), hierna te noemen de Verordening; </text:p>
            <text:p text:style-name="al"/>
            <text:p text:style-name="al"/>
            <text:p text:style-name="al">BESLUITEN:</text:p>
            <text:p text:style-name="al"/>
            <text:p text:style-name="al"/>
            <text:p text:style-name="al">het Openstellingsbesluit POP3 lopende kosten, promotie en voorlichting LEADER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 me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Open te stellen de maatregel Lopende kosten, promotie en voorlichting LEADER, hoofdstuk 3, LEADER, paragraaf 5, van de Verordening.</text:p>
            <text:p text:style-name="al"/>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1">
                <text:number>1.</text:number>
                <text:p text:style-name="al">Voor de Lokale Ontwikkelingsstrategie (LOS) Zuidoost-Drenthe en de LOS Zuidwest-Drenthe de periode voor het indienen van aanvragen vast te stellen op 17 mei 2016 tot en met 27 juni 2016.</text:p>
              </text:list-item>
              <text:list-item text:style-override="id1-3-2-2-3-2-2">
                <text:number>2.</text:number>
                <text:p text:style-name="al">Het subsidieplafond voor de LOS Zuidoost-Drenthe vast te stellen op € 500.000,--, samengesteld uit € 250.000,-- Europese middelen en € 250.000,-- provinciale middelen.</text:p>
              </text:list-item>
              <text:list-item text:style-override="id1-3-2-2-3-2-3">
                <text:number>3.</text:number>
                <text:p text:style-name="al">Het subsidieplafond voor de LOS Zuidwest-Drenthe vast te stellen op € 500.000,--, samengesteld uit € 250.000,-- Europese middelen en € 250.000,-- provinciale middelen.</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text:p>
            <text:list text:style-name="id1-3-2-2-4-3">
              <text:list-item text:style-override="id1-3-2-2-4-3-1">
                <text:number>a.</text:number>
                <text:p text:style-name="al">beheer van de uitvoering van de LOS</text:p>
              </text:list-item>
              <text:list-item text:style-override="id1-3-2-2-4-3-2">
                <text:number>b.</text:number>
                <text:p text:style-name="al">promotie en voorlichting van de LOS</text:p>
              </text:list-item>
            </text:list>
            <text:p text:style-name="al"/>
          </text:section>
          <text:section text:name="artikel_id1-3-2-2-5" text:style-name="artikel">
            <text:p text:style-name="artikel_kop_titel"><text:span text:style-name="artikel_kop_label">Artikel</text:span> <text:span text:style-name="artikel_kop_nr">4</text:span> Aanvrager </text:p>
            <text:p text:style-name="al">Subsidie wordt uitsluitend verstrekt aan de penvoerder van de Lokale Actie Groep (LAG).</text:p>
            <text:p text:style-name="al"/>
          </text:section>
          <text:section text:name="artikel_id1-3-2-2-6" text:style-name="artikel">
            <text:p text:style-name="artikel_kop_titel"><text:span text:style-name="artikel_kop_label">Artikel</text:span> <text:span text:style-name="artikel_kop_nr">5</text:span> Weigeringsgrond</text:p>
            <text:p text:style-name="al">Onverminderd het bepaalde in artikel 1.8 van de Verordening wordt de aanvraag geweigerd indien deze niet past binnen een door Gedeputeerde Staten goedgekeurde LOS.</text:p>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a.</text:number>
                <text:p text:style-name="al">Subsidie in verband met beheer van de uitvoering van de LOS kan worden verstrekt voor:</text:p>
                <text:list text:style-name="id1-3-2-2-7-2-1-3">
                  <text:list-item text:style-override="id1-3-2-2-7-2-1-3-1">
                    <text:number>i.</text:number>
                    <text:p text:style-name="al">operationele kosten en personeelskosten</text:p>
                  </text:list-item>
                  <text:list-item text:style-override="id1-3-2-2-7-2-1-3-2">
                    <text:number>ii.</text:number>
                    <text:p text:style-name="al">opleidingskosten</text:p>
                  </text:list-item>
                  <text:list-item text:style-override="id1-3-2-2-7-2-1-3-3">
                    <text:number>iii.</text:number>
                    <text:p text:style-name="al">kosten voor public relations</text:p>
                  </text:list-item>
                  <text:list-item text:style-override="id1-3-2-2-7-2-1-3-4">
                    <text:number>iv.</text:number>
                    <text:p text:style-name="al">in afwijking van het bepaalde in artikel 1.13: kosten voor financiële diensten, waaronder begrepen kosten voor bankdiensten en financieringen</text:p>
                  </text:list-item>
                  <text:list-item text:style-override="id1-3-2-2-7-2-1-3-5">
                    <text:number>v.</text:number>
                    <text:p text:style-name="al">kosten voor monitoring en evaluatie.</text:p>
                  </text:list-item>
                </text:list>
              </text:list-item>
              <text:list-item text:style-override="id1-3-2-2-7-2-2">
                <text:number>b.</text:number>
                <text:p text:style-name="al">Subsidie in verband met promotie en voorlichting wordt verstrekt voor:</text:p>
                <text:list text:style-name="id1-3-2-2-7-2-2-3">
                  <text:list-item text:style-override="id1-3-2-2-7-2-2-3-1">
                    <text:number>i.</text:number>
                    <text:p text:style-name="al">kosten voor het faciliteren van de uitwisseling tussen belanghebbenden</text:p>
                  </text:list-item>
                  <text:list-item text:style-override="id1-3-2-2-7-2-2-3-2">
                    <text:number>ii.</text:number>
                    <text:p text:style-name="al">kosten voor het promoten van en verstrekken van informatie over de LOS</text:p>
                  </text:list-item>
                  <text:list-item text:style-override="id1-3-2-2-7-2-2-3-3">
                    <text:number>iii.</text:number>
                    <text:p text:style-name="al">kosten voor de ondersteuning van potentiële begunstigden bij de ontwikkeling van concrete projecten en het voorbereiden van aanvrag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Verplichtingen aanvrager</text:p>
            <text:list text:style-name="id1-3-2-2-8-2">
              <text:list-item text:style-override="id1-3-2-2-8-2-1">
                <text:number>1.</text:number>
                <text:p text:style-name="al">Er kan op basis van artikel 1.23 maximaal één voorschot per jaar worden aangevraagd. </text:p>
              </text:list-item>
              <text:list-item text:style-override="id1-3-2-2-8-2-2">
                <text:number>2.</text:number>
                <text:p text:style-name="al">Op grond van artikel 1.25 van de Verordening worden er geen voorschotten verstrekt.</text:p>
              </text:list-item>
              <text:list-item text:style-override="id1-3-2-2-8-2-3">
                <text:number>3.</text:number>
                <text:p text:style-name="al">In afwijking van artikel 1.17, lid 1, onder f, van de Verordening, mag de projectduur langer dan drie jaren zijn, maar dient het project uiterlijk op 31 december 2022 te zijn voltooid.</text:p>
              </text:list-item>
            </text:list>
            <text:p text:style-name="al"/>
            <text:p text:style-name="al">Dit besluit treedt in werking met ingang van de dag na de datum van uitgifte van het Provinciaal Blad waarin het wordt geplaatst.</text:p>
            <text:p text:style-name="al"/>
            <text:p text:style-name="al">
            <text:span text:style-name="nadrukvet">Toelichting</text:span>
          </text:p>
            <text:p text:style-name="al"/>
            <text:p text:style-name="al">Deze regeling is uitsluitend bedoeld voor LAG’s die ingesteld zijn door Gedeputeerde Staten van Drenthe. Het gaat om een subsidie op grond van artikel 3.5.1 tot en met 3.5.5 van de Verordening POP3-subsidies provincie Drenthe. </text:p>
            <text:p text:style-name="al">De regeling voorziet in de kosten voor het beheer van de uitvoering (technische hulp) en de kosten voor promotie en voorlichting van de ontwikkelingsstrategi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56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POP3 lopende kosten, promotie en voorlichting LEA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61</meta:user-defined>
    <meta:user-defined meta:name="OVERHEIDop.PrbID/DC.identifier">prb-2016-25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