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stse Omloop 4 te 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Estse Omloop 4, 4185 NS Est.</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554 te vermelden.</text:p>
            <text:p text:style-name="tussenkopcur">
            <text:span text:style-name="nadrukvet">Rechtsmiddelen</text:span>
          </text:p>
            <text:p text:style-name="common-al">Belanghebbenden kunnen tijdens de inzagetermijn hun zienswijze over het ontwerpbesluit indienen, onder vermelding van het zaaknummer 2016-0035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6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tse Omloop 4 te 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60</meta:user-defined>
    <meta:user-defined meta:name="OVERHEIDop.PrbID/DC.identifier">prb-2016-25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5NS 4</meta:user-defined>
    <meta:user-defined meta:name="OVERHEIDop.woonplaats">Est</meta:user-defined>
    <meta:user-defined meta:name="OVERHEIDop.straatnaam">Estse Omloop</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554 - Ob|exb-2016-14550</meta:user-defined>
    <meta:user-defined meta:name="OVERHEIDop.externeBijlage">2016-003554 - Aerius|exb-2016-14551</meta:user-defined>
    <meta:user-defined meta:name="OVERHEID.EPSG28992/DC.spatial">149461 427642</meta:user-defined>
    <meta:user-defined meta:name="OVERHEIDop.versieInformatie"/>
  </office:meta>
</office:document-meta>
</file>