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Verleende Omgevingsvergunning – OLO2180087 – Kanaalstraat 401 te nijmegen - Dar NV</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text:span>
            <text:span text:style-name="nadrukvet">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Naam bedrijf: Dar N.V.</text:p>
            <text:p text:style-name="common-al">Locatie : Kanaalstraat 401 te Nijmegen </text:p>
            <text:p text:style-name="common-al">Omschrijving : het plaatsen van reclamezuilen</text:p>
            <text:p text:style-name="common-al">Datum besluit : 29 april 2016</text:p>
            <text:p text:style-name="common-al">Zaaknummer ODRN : W.Z16.001950.01</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common-al">Over de hoogte en de wijze van betaling van het griffierecht kunt u informatie verkrijgen bij de rechtbank Gelderland, telefoonnummer (026) 359 20 00 of op www.rechtspraak.nl. </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557</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57</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57</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erleende Omgevingsvergunning – OLO2180087 – Kanaalstraat 401 te nijmegen - Dar N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3</meta:user-defined>
    <meta:user-defined meta:name="OVERHEIDop.publicationIssue">2557</meta:user-defined>
    <meta:user-defined meta:name="OVERHEIDop.PrbID/DC.identifier">prb-2016-255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41XK 401</meta:user-defined>
    <meta:user-defined meta:name="OVERHEIDop.woonplaats">Nijmegen</meta:user-defined>
    <meta:user-defined meta:name="OVERHEIDop.straatnaam">Kanaal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mgevingsverginning|exb-2016-14530</meta:user-defined>
    <meta:user-defined meta:name="OVERHEID.EPSG28992/DC.spatial">185738 429288</meta:user-defined>
    <meta:user-defined meta:name="OVERHEIDop.versieInformatie"/>
  </office:meta>
</office:document-meta>
</file>