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meidsedam 8 te Spijk (Rijn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Ameidsedam 8, 6917 AS Spij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087 te vermelden.</text:p>
            <text:p text:style-name="tussenkopcur">
            <text:span text:style-name="nadrukvet">Rechtsmiddelen</text:span>
          </text:p>
            <text:p text:style-name="common-al">Belanghebbenden kunnen tijdens de inzagetermijn hun zienswijze over het ontwerpbesluit indienen, onder vermelding van het zaaknummer 2016-0030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5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meidsedam 8 te Spijk (Rijnw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54</meta:user-defined>
    <meta:user-defined meta:name="OVERHEIDop.PrbID/DC.identifier">prb-2016-25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7AG 8</meta:user-defined>
    <meta:user-defined meta:name="OVERHEIDop.woonplaats">Spijk</meta:user-defined>
    <meta:user-defined meta:name="OVERHEIDop.straatnaam">Ameidsedam</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087 - Ob|exb-2016-14502</meta:user-defined>
    <meta:user-defined meta:name="OVERHEIDop.externeBijlage">2016-003087 - Aerius|exb-2016-14503</meta:user-defined>
    <meta:user-defined meta:name="OVERHEID.EPSG28992/DC.spatial">206854 429921</meta:user-defined>
    <meta:user-defined meta:name="OVERHEIDop.versieInformatie"/>
  </office:meta>
</office:document-meta>
</file>