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Lobberdenseweg te Pann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de ontgronding en herinrichting van de Lobberdense Waard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4343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434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553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553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553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Lobberdenseweg te Panner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2553</meta:user-defined>
    <meta:user-defined meta:name="OVERHEIDop.PrbID/DC.identifier">prb-2016-255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911</meta:user-defined>
    <meta:user-defined meta:name="OVERHEIDop.woonplaats">Pannerden</meta:user-defined>
    <meta:user-defined meta:name="OVERHEIDop.straatnaam">Lobberden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5-013355 - Ob|exb-2016-14490</meta:user-defined>
    <meta:user-defined meta:name="OVERHEIDop.externeBijlage">2015-013355 - Aerius|exb-2016-14491</meta:user-defined>
    <meta:user-defined meta:name="OVERHEID.EPSG28992/DC.spatial">200514 432739</meta:user-defined>
    <meta:user-defined meta:name="OVERHEIDop.versieInformatie"/>
  </office:meta>
</office:document-meta>
</file>