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183941- ARN Afvalenergiecentrale - Nieuwe Pieckelaan 1 te  Weu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ARN Afvalenergiecentrale</text:p>
            <text:p text:style-name="common-al">Locatie : Nieuwe Pieckelaan 1 te  Weurt</text:p>
            <text:p text:style-name="common-al">Omschrijving : Milieuneutraal veranderen 9 activiteiten</text:p>
            <text:p text:style-name="common-al">Datum ontvangst : 28 april 2016</text:p>
            <text:p text:style-name="common-al">Zaaknummer ODRN : W.Z16.002029.02</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2552</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2</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552</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183941- ARN Afvalenergiecentrale - Nieuwe Pieckelaan 1 te  Weur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03</meta:user-defined>
    <meta:user-defined meta:name="OVERHEIDop.publicationIssue">2552</meta:user-defined>
    <meta:user-defined meta:name="OVERHEIDop.PrbID/DC.identifier">prb-2016-2552</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551DX 1</meta:user-defined>
    <meta:user-defined meta:name="OVERHEIDop.woonplaats">Weurt</meta:user-defined>
    <meta:user-defined meta:name="OVERHEIDop.straatnaam">Nieuwe Pieckelaan</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183137 428634</meta:user-defined>
    <meta:user-defined meta:name="OVERHEIDop.versieInformatie"/>
  </office:meta>
</office:document-meta>
</file>