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Provinciaal Inpassingsplan (PIP), vergunning Natuurbeschermingswet 1998 en ontheffing Flora- en faunawet Vismigratierivier Afsluit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anaf 3 mei tot en met 14 juni 2016 liggen het <text:span text:style-name="nadrukvet">PIP Vismigratierivier, verleende vergu</text:span><text:span text:style-name="nadrukvet">n</text:span><text:span text:style-name="nadrukvet">ning Natuurbeschermingswet Vismigratierivier en verleende ontheffing Flora- en fa</text:span><text:span text:style-name="nadrukvet">u</text:span><text:span text:style-name="nadrukvet">nawet Vismigrati</text:span><text:span text:style-name="nadrukvet">e</text:span><text:span text:style-name="nadrukvet">rivier </text:span>ter inzage.</text:p>
            <text:p text:style-name="common-al">Het Rijk werkt aan de versterking van de Afsluitdijk en het vergroten van de afvoercapaciteit. Tegelijkertijd werken regionale partijen in het samenwerkingsverband de Nieuwe Afsluitdijk aan het realiseren van duurzame ambities voor de Afsluitdijk. Eén van de projecten is de aanleg van een Vismigratierivier te westen van het sluizencomplex van Kornwerderzand. Met de aanleg van de Vismigratierivier Afsluitdijk wordt de ecologische verbinding tussen Waddenzee en het IJsselmeer verbeterd ten behoeve van de migratie van trekvissen.</text:p>
            <text:p text:style-name="common-al"/>
            <text:p text:style-name="common-al">
            <text:span text:style-name="nadrukvet">Welke stukken? </text:span>
          </text:p>
            <text:p text:style-name="common-al">Om het project planologisch mogelijk te maken, worden de geldende bestemmingsplannen aangepast middels een PIP, <text:span text:style-name="nadrukvet">vergunning Natuurbeschermingswet 1998</text:span><text:span text:style-name="nadrukvet"> (</text:span><text:span text:style-name="nadrukvet">Nbw</text:span><text:span text:style-name="nadrukvet">-vergunning)</text:span><text:span text:style-name="nadrukvet"> en ontheffing Flora- en faunawet Vismigratierivier</text:span><text:span text:style-name="nadrukvet"> (</text:span><text:span text:style-name="nadrukvet">Ffw</text:span><text:span text:style-name="nadrukvet">-ontheffing)</text:span><text:span text:style-name="nadrukvet">. </text:span>Gedeputeerde Staten van Fryslân maken hierbij bekend dat:</text:p>
            <text:list text:style-name="id1-3-2-2-1-6">
              <text:list-item text:style-override="id1-3-2-2-1-6-1">
                <text:number>-</text:number>
                <text:p text:style-name="al">Provinciale Staten van Fryslân op 20 april 2016, met toepassing van artikel 3.26 Wet ruimtelijke ordening, het Provinciaal Inpassingsplan (PIP) Vismigratierivier hebben vastgesteld. Provinciale Staten hebben het PIP ten opzichte van het ontwerp-PIP gewijzigd vastgesteld. Deze wijzigingen zijn opgenomen in de Reactienota PIP VMR;</text:p>
              </text:list-item>
              <text:list-item text:style-override="id1-3-2-2-1-6-2">
                <text:number>-</text:number>
                <text:p text:style-name="al">Gedeputeerde Staten en de staatssecretaris van Economische Zaken op 10 november 2015 op grond van artikel 19d Natuurbeschermingswet 1998 een vergunning (Nbw-vergunning) hebben verleend voor de Vismigratierivier;</text:p>
              </text:list-item>
              <text:list-item text:style-override="id1-3-2-2-1-6-3">
                <text:number>-</text:number>
                <text:p text:style-name="al">De staatssecretaris van Economische Zaken bij besluit van 29 januari 2016 een ontheffing als bedoeld in artikel 75 Flora- en faunawet heeft verleend (Ffw-ontheffing). De ontheffing is nodig voor de uitvoering van de Vismigratierivier.</text:p>
                <text:p text:style-name="al"/>
              </text:list-item>
            </text:list>
            <text:p text:style-name="common-al">
            <text:span text:style-name="nadrukvet">Inzien van de stukken</text:span>
          </text:p>
            <text:p text:style-name="common-al">Het PIP, de Nbw-vergunning en de Ffw-ontheffing liggen van 3 mei tot en met 14 juni 2016 met de bijbehorende stukken voor iedereen ter inzage bij de provincies Fryslân en Noord Holland, de gemeenten Hollands Kroon, Harlingen en Súdwest-Fryslân en Rijkswaterstaat Midden-Nederland. Voor adressen en openingstijden zie <text:span text:style-name="nadrukcur">www.fryslan.frl/afsluitdijk </text:span>of bel 058-2925820. U kunt de stukken ook digitaal inzien via <text:span text:style-name="nadrukcur">www.ruimtelijkeplannen.nl </text:span>en <text:span text:style-name="nadrukcur">www.fryslan.frl/afsluitdijk</text:span>.</text:p>
            <text:p text:style-name="common-al"/>
            <text:p text:style-name="common-al">
            <text:span text:style-name="nadrukvet">Toepassing (procedurele) coördinatieregeling in relatie tot beroep</text:span>
          </text:p>
            <text:p text:style-name="common-al">Bij besluit van 21 januari 2015 hebben Provinciale Staten besloten tot de toepassing van de provinciale coördinatieregeling op grond van de Wet ruimtelijke ordening. Dat houdt onder meer in dat het PIP, de Nbw-vergunning en de Ffw-ontheffing voor de mogelijkheid van beroep als één besluit worden gezien.</text:p>
            <text:p text:style-name="common-al"/>
            <text:p text:style-name="common-al">
            <text:span text:style-name="nadrukvet">Indienen beroep</text:span>
          </text:p>
            <text:p text:style-name="common-al">Gedurende de beroepstermijn van zes weken (4 mei 2016 tot en met 14 juni 2016) kan beroep worden ingesteld door belanghebbenden die al eerder tijdig een zienswijze op de stukken hebben ingediend. Belanghebbenden aan wie redelijkerwijs niet kan worden verweten dat zij geen zienswijze hebben ingediend op een betreffend ontwerpbesluit en belanghebbenden die het niet eens zijn met door Provinciale Staten in het PIP aangebrachte wijzigingen, kunnen ook beroep instellen voor zover zij door een wijziging in een nadeligere positie zijn komen te verkeren.</text:p>
            <text:p text:style-name="common-al">Het beroepschrift bevat in ieder geval uw naam, adres, de dagtekening, een omschrijving van een of meerdere besluiten waartegen het beroep is gericht en de gronden van beroep. Voor het instellen van beroep is griffierecht verschuldigd. Hierover krijgt u bericht van de griffie van de Afdeling bestuursrechtspraak van de Raad van State. Het beroepschrift moet worden gericht aan:</text:p>
            <text:p text:style-name="common-al">Afdeling bestuursrechtspraak van de Raad van State</text:p>
            <text:p text:style-name="common-al">Postbus 20019</text:p>
            <text:p text:style-name="common-al">2500 EA DEN HAAG.</text:p>
            <text:p text:style-name="common-al"/>
            <text:p text:style-name="common-al">
            <text:span text:style-name="nadrukvet">Toepasselijkheid Crisis- en herstelwet</text:span>
          </text:p>
            <text:p text:style-name="common-al">Op het PIP, de Nbw-vergunning en de Ffw-ontheffing is hoofdstuk 1, afdeling 2, van de Crisis- en herstelwet van toepassing. Dit betekent dat de beroepsgronden in het beroepschrift worden opgenomen. Het beroep wordt niet-ontvankelijk verklaard, indien binnen de beroepstermijn geen gronden zijn ingediend. Na afloop van de beroepstermijn kunnen deze niet meer worden aangevuld. </text:p>
            <text:p text:style-name="common-al"/>
            <text:p text:style-name="common-al">
            <text:span text:style-name="nadrukvet">Voorlopige voorziening</text:span>
          </text:p>
            <text:p text:style-name="common-al">Belanghebbenden die beroep hebben ingesteld, kunnen aan de voorzieningenrechter van de Afdeling bestuursrechtspraak van de Raad van State verzoeken een voorlopige voorziening te treffen. Verzoekschriften moet worden gezonden aan:</text:p>
            <text:p text:style-name="common-al">Voorzieningenrechter van de Afdeling bestuursrechtspraak van de Raad van State</text:p>
            <text:p text:style-name="common-al">Postbus 20019</text:p>
            <text:p text:style-name="last-al">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255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aal Inpassingsplan (PIP), vergunning Natuurbeschermingswet 1998 en ontheffing Flora- en faunawet Vismigratierivier Afsluit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50</meta:user-defined>
    <meta:user-defined meta:name="OVERHEIDop.PrbID/DC.identifier">prb-2016-2550</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