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39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Wouters V.O.F. voor de exploitatie en uitbreiding van de bestaande melkveehouderij aan de Zwanenburgseweg 1 te Grijpskerke nabij het Natura 2000-gebied Manteling van Walcheren (kenmerknummer: NB.15.039).</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9 (Grijp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55</meta:user-defined>
    <meta:user-defined meta:name="OVERHEIDop.PrbID/DC.identifier">prb-2016-2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4</meta:user-defined>
    <meta:user-defined meta:name="OVERHEIDop.woonplaats">Grijpskerke</meta:user-defined>
    <meta:user-defined meta:name="OVERHEIDop.straatnaam">Zwanenburg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8866 397819</meta:user-defined>
    <meta:user-defined meta:name="OVERHEIDop.versieInformatie"/>
  </office:meta>
</office:document-meta>
</file>