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rectificatie beschikking, Lindtsedijk 8 Zwijndrecht</text:p>
      <text:section text:name="zakelijke-mededeling_id1-3-2" text:style-name="zakelijke-mededeling">
        <text:section text:name="zakelijke-mededeling-tekst_id1-3-2-1" text:style-name="zakelijke-mededeling-tekst">
          <text:section text:name="tekst_id1-3-2-1-1" text:style-name="tekst">
            <text:p text:style-name="common-al">Z-15-188660</text:p>
            <text:p text:style-name="common-al">Kennisgeving beschikking</text:p>
            <text:p text:style-name="common-al">Wet milieubeheer/Waterwet     </text:p>
            <text:p text:style-name="common-al">rectificatie</text:p>
            <text:p text:style-name="common-al"/>
            <text:p text:style-name="common-al">Onderwerp</text:p>
            <text:p text:style-name="common-al">Gedeputeerde Staten van Zuid-Holland hebben op 4 maart 2014 een aanvraag om een omgevingsvergunning ontvangen van Sime Darby Unimills B.V. voor de inrichting gelegen aan de Lindtsedijk 8 te Zwijndrecht. De aanvraag heeft betrekking op de productie van biodiesel middels de aanwezige biodieselinstallatie.</text:p>
            <text:p text:style-name="common-al"/>
            <text:p text:style-name="common-al">Rijkswaterstaat heeft op 8 april 2014 een aanvraag om een Watervergunning ontvangen van Sime Darby Unimills B.V. voor de inrichting gelegen aan de Lindtsedijk 8 te Zwijndrecht. De aanvraag betreft het brengen van stoffen in de Oude Maas.</text:p>
            <text:p text:style-name="common-al">Op grond van artikel 14.2 van de Wet milieubeheer heeft Gedeputeerde Staten van Zuid-Holland op 17 april 2014 besloten dat de datum van ontvangst van de aanvraag om een omgevingsvergunning gelijk is aan de datum van ontvangst van de aanvraag om een watervergunning.</text:p>
            <text:p text:style-name="common-al"/>
            <text:p text:style-name="common-al">Gedeputeerde Staten van Zuid-Holland en Rijkswaterstaat hebben besloten om de gevraagde vergunningen te verlenen.</text:p>
            <text:p text:style-name="common-al"/>
            <text:p text:style-name="common-al">Deze rectificatie betreft een wijziging van het beroep met betrekking tot de inwerkingtreding van de watervergunning.     </text:p>
            <text:p text:style-name="common-al"/>
            <text:p text:style-name="common-al">Inzage</text:p>
            <text:p text:style-name="common-al">U kunt de beschikkingen en andere ter zake zijnde stukken inzien van 29 april 2016 tot en met 11 juni 2016 bij:- Rijkswaterstaat, Boompjes 200 te Rotterdam, op werkdagen van 9:00 tot 17:00 uur;-   bij de Omgevingsdienst Zuid-Holland Zuid, Johan de Wittstraat 140 te Dordrecht, tel. 078-770 8585, op werkdagen van 08:00 uur tot 16:00 uur.</text:p>
            <text:p text:style-name="common-al"/>
            <text:p text:style-name="common-al">Beroep omgevingsvergunning</text:p>
            <text:p text:style-name="common-al">Tegen de beschikking kan door belanghebbenden, die zienswijzen naar voren hebben gebrachttegen de ontwerpbeschikking of aan wie redelijkerwijs niet kan worden verweten dat zij dat niethebben gedaan, beroep worden ingesteld bij de Rechtbank Den Haag, sector bestuursrecht,Postbus 20302, 2500 EH Den Haag. Op grond van artikel 6:7 van de Awb bedraagt de termijn voorhet indienen van een beroepschrift 6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Beroep watervergunning</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De beschikking Waterwet treedt in werking na bekendmaking.</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rectificatie beschikking, Lindtsedijk 8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49</meta:user-defined>
    <meta:user-defined meta:name="OVERHEIDop.PrbID/DC.identifier">prb-2016-25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55 424551</meta:user-defined>
    <meta:user-defined meta:name="OVERHEIDop.versieInformatie"/>
  </office:meta>
</office:document-meta>
</file>