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Melding Besluit Uniforme Saneringen - Korte Voorhouterweg 25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 Holland op 6 april 2016 een melding ingevolge artikel 39b van de Wet bodembescherming (Wbb) ontvangen. Het betreft een melding inzake categorie immobiel van het Besluit Uniforme Saneringen (BUS) voor een locatie (AA053702219) gelegen aan de Korte Voorhouterweg 25, De Horn te Rijnsburg, kadastraal bekend gemeente Rijnsburg, sectie B, 5518. Het betreft het voornemen om verontreinigde grond te saneren.</text:p>
            <text:p text:style-name="common-al">
            <text:span text:style-name="nadrukvet">Procedure</text:span>
          </text:p>
            <text:p text:style-name="common-al">Deze kennisgeving staat los van de controle of de melding in overeenstemming is met artikel 39b van de Wbb. Gedeputeerde Staten van Zuid-Holland delen de saneerder binnen ca. vier weken na ontvangst van de meldingschriftelijk mee of de melding in overeenstemming is met artikel 39b Wbb. </text:p>
            <text:p text:style-name="common-al">Deze mededeling is geen beschikking in de zin van art. 3:1 van de Algemene wet bestuursrecht. Inspraak, tervisielegging, zienswijze, bezwaar en beroep is dan ook niet van toepassing op de mededeling.</text:p>
            <text:p text:style-name="common-al">Indien de melding in overeenstemming is met artikel 39b Wbb kan de saneerder vanaf vijf weken na de datum ontvangst melding, aanvangen met de sanering.</text:p>
            <text:p text:style-name="common-al">
            <text:span text:style-name="nadrukvet">In</text:span>
            <text:span text:style-name="nadrukvet">lichtingen</text:span>
          </text:p>
            <text:p text:style-name="common-al">Voor nadere informatie kunt u contact opnemen met het secretariaat van de Omgevingsdienst West-Holland, telefoon 071- 4083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4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Katwijk, Melding Besluit Uniforme Saneringen - Korte Voorhouterweg 25 te Rijns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2</meta:user-defined>
    <meta:user-defined meta:name="OVERHEIDop.publicationIssue">2547</meta:user-defined>
    <meta:user-defined meta:name="OVERHEIDop.PrbID/DC.identifier">prb-2016-2547</meta:user-defined>
    <meta:user-defined meta:name="OVERHEID.TaxonomieBeleidsagenda/OVERHEID.category">Natuur en milieu | Organisatie en beleid</meta:user-defined>
    <meta:user-defined meta:name="OVERHEIDop.referentienummer">2016038403</meta:user-defined>
    <meta:user-defined meta:name="DCTERMS.abstract">Het betreft een melding inzake categorie immobiel van het Besluit Uniforme Saneringen (BUS) voor een locatie (AA053702219) gelegen aan de Korte Voorhouterweg 25, De Horn te Rijnsburg, kadastraal bekend gemeente Rijnsburg, sectie B, 5518. </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31JH 25</meta:user-defined>
    <meta:user-defined meta:name="OVERHEIDop.woonplaats">Rijnsburg</meta:user-defined>
    <meta:user-defined meta:name="OVERHEIDop.straatnaam">Korte Voorhouter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0675 467845</meta:user-defined>
    <meta:user-defined meta:name="OVERHEIDop.versieInformatie"/>
  </office:meta>
</office:document-meta>
</file>