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Melding Besluit Uniforme Saneringen Moleneind 40A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Gedeputeerde Staten van Zuid­ Holland op 6 april 2016 een melding ingevolgeartikel 39b van de Wet bodembescherming (Wbb) ontvangen. </text:p>
            <text:p text:style-name="common-al">Het betreft een melding inzake categorie immobiel van het Besluit UniformeSaneringen (BUS) voor een locatie(AA053702217) gelegen aan de Moleneind 40A, De Horn te Rijnsburg, </text:p>
            <text:p text:style-name="common-al">kadastraal bekend gemeente Rijnsburg, sectie B, 4305 en 6921. Het betreft het voornemen om verontreinigde grond te saneren.</text:p>
            <text:p text:style-name="common-al">
            <text:span text:style-name="nadrukvet">Procedure</text:span>
          </text:p>
            <text:p text:style-name="common-al">Deze kennisgeving staat los van de controle of de melding in overeenstemming is met artikel39b van de Wbb. </text:p>
            <text:p text:style-name="common-al">Gedeputeerde Staten van Zuid-Holland delen de saneerder binnen ca. vier weken na ontvangst van de meldingschriftelijk mee of de meldingin overeenstemming is met artikel 39b Wbb.</text:p>
            <text:p text:style-name="common-al">Deze mededeling is geen beschikking in de zin van art. 3:1van de Algemenewet bestuursrecht. Inspraak, ter visielegging, zienswijze, bezwaar en beroep is dan ook niet van toepassing op de mededeling. </text:p>
            <text:p text:style-name="common-al">Indien de melding in overeenstemming is met artikel 39b Wbb kan de saneerder vanaf vijf weken na de datum ontvangst melding, aanvangen met de sanering.</text:p>
            <text:p text:style-name="common-al">
            <text:span text:style-name="nadrukvet">Inlichtingen</text:span>
          </text:p>
            <text:p text:style-name="last-al">Voor nadere· informatie kunt u contactopnemen met het secretariaat van de Omgevingsdienst West-Holland, telefoon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4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Melding Besluit Uniforme Saneringen Moleneind 40A te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42</meta:user-defined>
    <meta:user-defined meta:name="OVERHEIDop.PrbID/DC.identifier">prb-2016-2542</meta:user-defined>
    <meta:user-defined meta:name="OVERHEID.TaxonomieBeleidsagenda/OVERHEID.category">Natuur en milieu | Organisatie en beleid</meta:user-defined>
    <meta:user-defined meta:name="OVERHEIDop.referentienummer">2016038401</meta:user-defined>
    <meta:user-defined meta:name="DCTERMS.abstract">Het betreft een melding inzake categorie immobiel van het Besluit Uniforme Saneringen (BUS) voor een locatie (AA053702217) gelegen aan de Moleneind 40A, De Horn te Rijnsburg, kadastraal bekend gemeente Rijnsburg, sectie B, 4305 en 6921.</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HB 40a</meta:user-defined>
    <meta:user-defined meta:name="OVERHEIDop.woonplaats">Rijnsburg</meta:user-defined>
    <meta:user-defined meta:name="OVERHEIDop.straatnaam">Moleneind</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0923 467559</meta:user-defined>
    <meta:user-defined meta:name="OVERHEIDop.versieInformatie"/>
  </office:meta>
</office:document-meta>
</file>