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Langbroekerweg 8 t.o. huisnummer 13 te Doorn UT158100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emeente Utrechtse Heuvelrug </text:p>
            <text:p text:style-name="common-al">Locatie                   Langbroekerweg 8 t.o. huisnr. 13 in Doorn (UT158100199)</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30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4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4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4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Utrechtse Heuvelrug:  Langbroekerweg 8 t.o. huisnummer 13 te Doorn UT15810019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2</meta:user-defined>
    <meta:user-defined meta:name="OVERHEIDop.publicationIssue">2540</meta:user-defined>
    <meta:user-defined meta:name="OVERHEIDop.PrbID/DC.identifier">prb-2016-25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1MT 8</meta:user-defined>
    <meta:user-defined meta:name="OVERHEIDop.woonplaats">Doorn</meta:user-defined>
    <meta:user-defined meta:name="OVERHEIDop.straatnaam">Langbroek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2103 449159</meta:user-defined>
    <meta:user-defined meta:name="OVERHEIDop.versieInformatie"/>
  </office:meta>
</office:document-meta>
</file>