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oest:  Molenstraat 120 UT0342027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Stichting De Alliantie</text:p>
            <text:p text:style-name="common-al">Locatie                   Molenstraat 120 in Soest (UT034202792)</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30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539</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39</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39</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Soest:  Molenstraat 120 UT03420279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2</meta:user-defined>
    <meta:user-defined meta:name="OVERHEIDop.publicationIssue">2539</meta:user-defined>
    <meta:user-defined meta:name="OVERHEIDop.PrbID/DC.identifier">prb-2016-253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64TJ 120</meta:user-defined>
    <meta:user-defined meta:name="OVERHEIDop.woonplaats">Soest</meta:user-defined>
    <meta:user-defined meta:name="OVERHEIDop.straatnaam">Molenstraa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8741 465106</meta:user-defined>
    <meta:user-defined meta:name="OVERHEIDop.versieInformatie"/>
  </office:meta>
</office:document-meta>
</file>