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jzijde 165 te Kamerik</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Omgevingsdienst Haaglanden maakt namens Gedeputeerde Staten van Zuid-Holland bekend dat besloten is om de door de Provincie Utrecht ex artikel 19d natuurbeschermingswet 1998 verleende vergunning van 15 oktober 2013, kenmerk BS130188, <text:span text:style-name="nadrukvet">in te trekken</text:span>. De inrichting is gelegen aan <text:span text:style-name="nadrukvet">Mijzijde 165 te Kamerik</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1684.</text:span> Omdat het besluit op 25 april 2016 is verzonden aan de aanvrager, loopt de termijn voor het indienen van een bezwaarschrift tot en met 6 juni 2016.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ijzijde 165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37</meta:user-defined>
    <meta:user-defined meta:name="OVERHEIDop.PrbID/DC.identifier">prb-2016-25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W 165</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787 461210</meta:user-defined>
    <meta:user-defined meta:name="OVERHEIDop.versieInformatie"/>
  </office:meta>
</office:document-meta>
</file>