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orenweg 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melkveehouderij en het uitbreiden van de dieraantallen binnen de bestaande stallen. De inrichting is gelegen aan de <text:span text:style-name="nadrukvet">Torenweg 4, 3381 LJ te Giessenburg</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897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6 mei 2016 tot en met 17 juni 2016 inzien op werkdagen:</text:p>
            <text:p text:style-name="common-al">-    bij de Omgevingsdienst Haaglanden, tijdens kantooruren (na telefonische afspraak), Zuid-Hollandplein 1 te Den Haag, tel.nr. (070) 218 99 02;</text:p>
            <text:p text:style-name="common-al">-    in de Gemeentesecretarie van Giessenlanden, van 8.30-12.00 uur, wo tot 15.30 uur, Groeneweg 33 Hoornaa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3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Torenweg 4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35</meta:user-defined>
    <meta:user-defined meta:name="OVERHEIDop.PrbID/DC.identifier">prb-2016-25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81LJ</meta:user-defined>
    <meta:user-defined meta:name="OVERHEIDop.woonplaats">Giessenburg</meta:user-defined>
    <meta:user-defined meta:name="OVERHEIDop.straatnaam">Tor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768 428528</meta:user-defined>
    <meta:user-defined meta:name="OVERHEIDop.versieInformatie"/>
  </office:meta>
</office:document-meta>
</file>