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anaaldijk Zuid 5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melkrundveehouderij. De inrichting is gelegen aan de <text:span text:style-name="nadrukvet">Kanaaldijk Zuid 5, 3998 WK te Schalk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2803</text:span>. Omdat het besluit op 2 mei 2016 is verzonden aan de aanvrager, loopt de termijn voor het indienen van een bezwaarschrift tot en met 13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3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Kanaaldijk Zuid 5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34</meta:user-defined>
    <meta:user-defined meta:name="OVERHEIDop.PrbID/DC.identifier">prb-2016-25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WK 5</meta:user-defined>
    <meta:user-defined meta:name="OVERHEIDop.woonplaats">Schalkwijk</meta:user-defined>
    <meta:user-defined meta:name="OVERHEIDop.straatnaam">Kanaaldijk Zui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1420 446121</meta:user-defined>
    <meta:user-defined meta:name="OVERHEIDop.versieInformatie"/>
  </office:meta>
</office:document-meta>
</file>