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idderbuurt 7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de wijziging van de veestapel. De inrichting is gelegen aan de <text:span text:style-name="nadrukvet">Ridderbuurt 77, 2402 NH te Alphen aan  den Rij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894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5 mei 2016 tot en met 16 juni 2016 inzien op werkdagen tijdens kantooruren:</text:p>
            <text:p text:style-name="common-al">-    bij de Omgevingsdienst Haaglanden, (na telefonische afspraak), Zuid-Hollandplein 1 te Den Haag, tel.nr. (070) 218 99 02;</text:p>
            <text:p text:style-name="common-al">-    bij de ontvangstbalie in het stadhuis van de gemeente Alphen aan den Rijn, + vr van 18.30-20.00 uur + za van 10.00-12.00 uur, Stadhuisplein 1, tel.nr. (0172) 46 57 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3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Ridderbuurt 77 te Alphen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32</meta:user-defined>
    <meta:user-defined meta:name="OVERHEIDop.PrbID/DC.identifier">prb-2016-25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2NH 77</meta:user-defined>
    <meta:user-defined meta:name="OVERHEIDop.woonplaats">Alphen aan den Rijn</meta:user-defined>
    <meta:user-defined meta:name="OVERHEIDop.straatnaam">Ridderbuur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927 463039</meta:user-defined>
    <meta:user-defined meta:name="OVERHEIDop.versieInformatie"/>
  </office:meta>
</office:document-meta>
</file>