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Natuurbeschermingswet 1998, Cabauwsekade 65 te Lop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vergunning te verlenen voor de exploitatie en uitbreiding van een agrarisch bedrijf. De inrichting is gelegen aan de <text:span text:style-name="nadrukvet">Cabauwsekade 65, 3411 ED te Lopik</text:span>.</text:p>
            <text:p text:style-name="common-al">
            <text:span text:style-name="nadrukvet">Zienswijze</text:span>
          </text:p>
            <text:p text:style-name="common-al">Een belanghebbende kan tijdens de periode van ter inzagelegging schriftelijk of mondeling een zienswijze inbrengen op de ontwerpbeschikking. De schriftelijke zienswijze moet ten minste bevatten:</text:p>
            <text:p text:style-name="common-al">-  naam en het adres van de indiener;</text:p>
            <text:p text:style-name="common-al">-  de dagtekening;</text:p>
            <text:p text:style-name="common-al">-  een motivering.</text:p>
            <text:p text:style-name="common-al">De zienswijze dient onder vermelding van zaaknummer <text:span text:style-name="nadrukvet">00446714</text:span> te worden gericht aan Omgevingsdienst Haaglanden, Postbus 14060, 2501 GB Den Haag.</text:p>
            <text:p text:style-name="common-al">
            <text:span text:style-name="nadrukvet">Inzage</text:span>
          </text:p>
            <text:p text:style-name="common-al">U kunt de ontwerpbeschikking en de overige relevante stukken vanaf 5 mei 2016 tot en met 15 juni 2016 inzien op werkdagen:</text:p>
            <text:p text:style-name="common-al">-    bij de Omgevingsdienst Haaglanden, tijdens kantooruren (na telefonische afspraak), Zuid-Hollandplein 1 te Den Haag, tel.nr. (070) 218 99 02;</text:p>
            <text:p text:style-name="common-al">-    in het gemeentehuis van de gemeente Lopik, van 9.00-17.00 uur en vr van 9.00-12.00 uur, Raadhuisplein 1, tel.nr. (0348) 55 99 55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</text:p>
            <text:p text:style-name="last-al">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Nr. 2531</text:span><text:line-break/><text:date style:data-style-name="dag" text:fixed="true" text:date-value="2016-05-03"/><text:line-break/><text:date style:data-style-name="jaar" text:fixed="true" text:date-value="2016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2531</text:span><text:date style:data-style-name="nicedate" text:fixed="true" text:date-value="2016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chikking Natuurbeschermingswet 1998, Cabauwsekade 65 te Lopi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5-03</meta:user-defined>
    <meta:user-defined meta:name="OVERHEIDop.publicationIssue">2531</meta:user-defined>
    <meta:user-defined meta:name="OVERHEIDop.PrbID/DC.identifier">prb-2016-253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uid-Holland</meta:user-defined>
    <meta:user-defined meta:name="OVERHEID.Informatietype/DC.type">officiële publicatie</meta:user-defined>
    <dc:language>nl</dc:language>
    <meta:user-defined meta:name="OVERHEID.PostcodeHuisnummer/OVERHEIDop.postcodeHuisnummer">3411ED</meta:user-defined>
    <meta:user-defined meta:name="OVERHEIDop.woonplaats">Lopik</meta:user-defined>
    <meta:user-defined meta:name="OVERHEIDop.straatnaam">Cabauwsekade</meta:user-defined>
    <meta:user-defined meta:name="OVERHEID.Provincie/OVERHEID.authority">Zuid-Holland</meta:user-defined>
    <meta:user-defined meta:name="OVERHEID.Provincie/DCTERMS.publisher">Zuid-Holland</meta:user-defined>
    <meta:user-defined meta:name="OVERHEIDgvop.Informatietype/DC.type">Beschikkingen | aanvraag</meta:user-defined>
    <meta:user-defined meta:name="OVERHEID.EPSG28992/DC.spatial">121299 441909</meta:user-defined>
    <meta:user-defined meta:name="OVERHEIDop.versieInformatie"/>
  </office:meta>
</office:document-meta>
</file>