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lokland 105 te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de exploitatie van een bestaande melkveehouderij en de wijziging van de veestapel. De inrichting is gelegen aan het <text:span text:style-name="nadrukvet">Blokland 105, </text:span><text:span text:style-name="nadrukvet">3417 MR</text:span> <text:span text:style-name="nadrukvet">te Montfoort</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8204</text:span>. Omdat het besluit op 2 mei 2016 is verzonden aan de aanvrager, loopt de termijn voor het indienen van een bezwaarschrift tot en met 13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3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3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lokland 105 te Montfoo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30</meta:user-defined>
    <meta:user-defined meta:name="OVERHEIDop.PrbID/DC.identifier">prb-2016-253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7MR 105</meta:user-defined>
    <meta:user-defined meta:name="OVERHEIDop.woonplaats">Montfoort</meta:user-defined>
    <meta:user-defined meta:name="OVERHEIDop.straatnaam">Blokla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4838 448827</meta:user-defined>
    <meta:user-defined meta:name="OVERHEIDop.versieInformatie"/>
  </office:meta>
</office:document-meta>
</file>