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41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Verbakel Landbouw V.O.F. voor het exploiteren en wijziging van de varkenshouderij aan de Riet en  Wulfsdijkweg 20 te Hulst, nabij het Natura 2000-gebied Vogelkreek (kenmerknummer: NB.15.041).</text:p>
            <text:p text:style-name="common-al"/>
            <text:p text:style-name="common-al">
            <text:span text:style-name="nadrukvet">Ter inzage
</text:span>
          </text:p>
            <text:p text:style-name="common-al">De vergunning ligt van woensdag 20 januari tot donderdag 3 maart 2016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5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41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53</meta:user-defined>
    <meta:user-defined meta:name="OVERHEIDop.PrbID/DC.identifier">prb-2016-2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5425PC 33</meta:user-defined>
    <meta:user-defined meta:name="OVERHEIDop.woonplaats">De Mortel</meta:user-defined>
    <meta:user-defined meta:name="OVERHEIDop.straatnaam">Bakel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177564 393826</meta:user-defined>
    <meta:user-defined meta:name="OVERHEIDop.versieInformatie"/>
  </office:meta>
</office:document-meta>
</file>