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vendijk 22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Bovendijk 22, 3648 NM te Wilnis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72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mei 2016 tot en met 20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Ronde Venen, van 8.30-16.00 uur, vr tot 12.30 uur, Croonstadlaan 111 te Mijdrecht, tel.nr. (0297) 29 16 1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ovendijk 22 te Wiln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2528</meta:user-defined>
    <meta:user-defined meta:name="OVERHEIDop.PrbID/DC.identifier">prb-2016-25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648NM 22</meta:user-defined>
    <meta:user-defined meta:name="OVERHEIDop.woonplaats">Wilnis</meta:user-defined>
    <meta:user-defined meta:name="OVERHEIDop.straatnaam">Boven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9937 466017</meta:user-defined>
    <meta:user-defined meta:name="OVERHEIDop.versieInformatie"/>
  </office:meta>
</office:document-meta>
</file>