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elftsestraatweg 36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0 april 2016 een melding voor het uitvoeren van een BUS sanering heeft ontvangen. De sanering heeft betrekking op de locatie <text:span text:style-name="nadrukvet">Delftsestraatweg 36, 2645CB te Delfgauw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Delftsestraatweg 36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527</meta:user-defined>
    <meta:user-defined meta:name="OVERHEIDop.PrbID/DC.identifier">prb-2016-25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5CB 36</meta:user-defined>
    <meta:user-defined meta:name="OVERHEIDop.woonplaats">Delfgauw</meta:user-defined>
    <meta:user-defined meta:name="OVERHEIDop.straatnaam">Delftsestraa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8128 447807</meta:user-defined>
    <meta:user-defined meta:name="OVERHEIDop.versieInformatie"/>
  </office:meta>
</office:document-meta>
</file>