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Ambachtsweg 56-58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31 maart 2016 een aanvraag voor een omgevingsvergunning heeft ontvangen voor het tijdelijk wijzigen van de acceptatie van de op- en overslag van afvalstoffen tijdens sloop en nieuwbouw van een bedrijfshal. De inrichting is gelegen aan de <text:span text:style-name="nadrukvet">Ambachtsweg 56-58, </text:span><text:span text:style-name="nadrukvet">2641 KT</text:span><text:span text:style-name="nadrukvet"> te</text:span><text:span text:style-name="nadrukvet"> Pijnacker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52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2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2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et algemene bepalingen omgevingsrecht, Ambachtsweg 56-58 te Pijnac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2526</meta:user-defined>
    <meta:user-defined meta:name="OVERHEIDop.PrbID/DC.identifier">prb-2016-25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41KT 56</meta:user-defined>
    <meta:user-defined meta:name="OVERHEIDop.woonplaats">Pijnacker</meta:user-defined>
    <meta:user-defined meta:name="OVERHEIDop.straatnaam">Ambachtsweg</meta:user-defined>
    <meta:user-defined meta:name="OVERHEID.PostcodeHuisnummer/OVERHEIDop.postcodeHuisnummer">2641KT 58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0197 449384</meta:user-defined>
    <meta:user-defined meta:name="OVERHEID.EPSG28992/DC.spatial">90197 449384</meta:user-defined>
    <meta:user-defined meta:name="OVERHEID.EPSG28992/DC.spatial">90167 449439</meta:user-defined>
    <meta:user-defined meta:name="OVERHEIDop.versieInformatie"/>
  </office:meta>
</office:document-meta>
</file>