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Koninginnelaan 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de melding op het saneringsverslag voor de locatie <text:span text:style-name="nadrukvet">Koninginnelaan 2, 2275 CL, te Voorburg</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755</text:span>. Omdat het besluit op 26 april 2016 is verzonden aan de aanvrager, loopt de termijn voor het indienen van een bezwaarschrift tot en met 7 juni 2016. Aan de behandeling van het bezwaarschrift zijn voor de indiener geen kosten verbonden. 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2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2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Koninginnelaan 2 te Voor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4</meta:user-defined>
    <meta:user-defined meta:name="OVERHEIDop.publicationIssue">2524</meta:user-defined>
    <meta:user-defined meta:name="OVERHEIDop.PrbID/DC.identifier">prb-2016-252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75CL 2</meta:user-defined>
    <meta:user-defined meta:name="OVERHEIDop.woonplaats">Voorburg</meta:user-defined>
    <meta:user-defined meta:name="OVERHEIDop.straatnaam">Koninginne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84184 453176</meta:user-defined>
    <meta:user-defined meta:name="OVERHEIDop.versieInformatie"/>
  </office:meta>
</office:document-meta>
</file>