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sportpark Reijerpark aan de Kastanjelaan te Ridderker, sportpark de Bognerd aan de Dierensteinweg en begraafplaats Den Ouden Dijck aan de 3e Barendrechtseweg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konijnen met een luchtdrukgeweer op <text:span text:style-name="nadrukvet">sportpark Reijerpark aan de Kastanjelaan te Ridderkerk, sportpark de Bongerd aan de Dierensteinweg en begraafplaats Den Ouden Dijck aan de 3<text:span text:style-name="sup">e</text:span> Barendrechtseweg te Barendrech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0447</text:span>. Omdat het besluit op 29 april 2016 is verzonden aan de aanvrager, loopt de termijn voor het indienen van een bezwaarschrift tot en met 10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sportpark Reijerpark aan de Kastanjelaan te Ridderker, sportpark de Bognerd aan de Dierensteinweg en begraafplaats Den Ouden Dijck aan de 3e Barendrechtseweg te Bar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3</meta:user-defined>
    <meta:user-defined meta:name="OVERHEIDop.PrbID/DC.identifier">prb-2016-25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91XJ 6</meta:user-defined>
    <meta:user-defined meta:name="OVERHEIDop.woonplaats">Barendrecht</meta:user-defined>
    <meta:user-defined meta:name="OVERHEIDop.straatnaam">Dierensteinweg</meta:user-defined>
    <meta:user-defined meta:name="OVERHEID.PostcodeHuisnummer/OVERHEIDop.postcodeHuisnummer">2992SN 458</meta:user-defined>
    <meta:user-defined meta:name="OVERHEIDop.straatnaam">3e Barendrechtseweg</meta:user-defined>
    <meta:user-defined meta:name="OVERHEID.PostcodeHuisnummer/OVERHEIDop.postcodeHuisnummer">2982CM 30</meta:user-defined>
    <meta:user-defined meta:name="OVERHEIDop.woonplaats">Ridderkerk</meta:user-defined>
    <meta:user-defined meta:name="OVERHEIDop.straatnaam">Kastanj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773 430741</meta:user-defined>
    <meta:user-defined meta:name="OVERHEID.EPSG28992/DC.spatial">96347 428043</meta:user-defined>
    <meta:user-defined meta:name="OVERHEID.EPSG28992/DC.spatial">100068 432520</meta:user-defined>
    <meta:user-defined meta:name="OVERHEIDop.versieInformatie"/>
  </office:meta>
</office:document-meta>
</file>